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11</text:p>
      <text:p text:style-name="ifm_p_font.roman_mt.3.76mm_ifm">Vragen van het lid <text:span text:style-name="ifm_span_font.bold_ifm">Gijs van Dijk</text:span> (PvdA) aan de Minister van Infrastructuur en Waterstaat over <text:span text:style-name="ifm_span_font.italic_ifm">een spoortunnel naar Ameland</text:span> (ingezonden 20 september 2019).</text:p>
      <text:p text:style-name="ifm_p_mt.3.76mm_ifm">Vraag 1</text:p>
      <text:p text:style-name="ifm_p_ifm">Bent u bekend met het artikel «Voor Rijkswaterstaat is een spoortunnel naar Ameland een serieuze optie»?<text:note text:id="ID-2019Z17611-d37e59" text:note-class="footnote"><text:note-citation text:label="1 ">1</text:note-citation><text:note-body><text:p text:style-name="ifm_p_font.normal_size.6.93pt_mt..5mm_indent.-0.1161in_mleft.0.1161in_ifm">Trouw.nl, 12 september 2019, https://www.trouw.nl/binnenland/voor-rijkswaterstaat-is-een-spoortunnel-naar-ameland-een-serieuze-optie~b6d7cafd/</text:p></text:note-body></text:note></text:p>
      <text:p text:style-name="ifm_p_mt.3.76mm_ifm">Vraag 2</text:p>
      <text:p text:style-name="ifm_p_ifm">Wat zijn de redenen voor Rijkswaterstaat om een spoortunnel naar Ameland te overwegen? Hoe serieus is deze optie? In hoeverre krijgen bewoners van Ameland, Noardeast-Fryslân, de Waddenvereniging en andere natuurorganisaties zeggenschap over de bereikbaarheid van Ameland?</text:p>
      <text:p text:style-name="ifm_p_mt.3.76mm_ifm">Vraag 3</text:p>
      <text:p text:style-name="ifm_p_ifm">Deelt u de mening dat een spoortunnel door een beschermd natuurgebied, dat bovendien op de Werelderfgoedlijst van Unesco staat, zeer onwenselijk is? Deelt u de mening van de Waddenvereniging dat de plannen «vergezocht en niet reëel» zijn?</text:p>
      <text:p text:style-name="ifm_p_mt.3.76mm_ifm">Vraag 4</text:p>
      <text:p text:style-name="ifm_p_ifm">Bent u bekend met de wens vanuit de Wadden om het aantal auto’s en vrachtauto’s op de eilanden terug te dringen? Bent u daarom sowieso van plan om aan de slag te gaan met een extra aparte en snellere verbinding, naast de veerverbinding voor auto’s en vrachtauto’s, voor voetgangers en fietsers naar Ameland?</text:p>
      <text:p text:style-name="ifm_p_mt.3.76mm_ifm">Vraag 5</text:p>
      <text:p text:style-name="ifm_p_ifm">Bent u bereid om, gezamenlijk met de Waddengemeenten, gemeenten op het vasteland en de provincie Friesland, een onderzoek te starten naar een andere manier van bagageafhandeling en openbaar vervoer naar de veerhavens? Zou het creëren van een transferium in Friesland, waar geparkeerd en bagage gelabeld kan worden, een optie hiervoor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poortunnel naar Ameland</dc:title>
    <meta:user-defined meta:name="OVERHEIDop.ParlID/DC.identifier">kv-tk-2019Z17611</meta:user-defined>
    <meta:user-defined meta:name="OVERHEIDop.vraagnummer">2019Z1761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Een spoortunnel naar Ameland</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