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08</text:p>
      <text:p text:style-name="ifm_p_font.roman_mt.3.76mm_ifm">Vragen van het lid <text:span text:style-name="ifm_span_font.bold_ifm">Karabulut</text:span> (SP) aan de staatssecretarissen van Financiën en van Defensie en de Minister voor Buitenlandse Handel en Ontwikkelingssamenwerking over <text:span text:style-name="ifm_span_font.italic_ifm">samenwerking tussen scheepsbouwer Damen en de Nederlandse staat naar aanleiding interne memo’s op het gebied van een corruptieaffaire bij Damen </text:span> (ingezonden 20 september 2019).</text:p>
      <text:p text:style-name="ifm_p_mt.3.76mm_ifm">Vraag 1</text:p>
      <text:p text:style-name="ifm_p_ifm">Deelt u de conclusie dat Damen in strijd heeft gehandeld met Nederlandse anti-corruptievoorschriften nu duidelijk is dat het bedrijf zeker in veertien gevallen «onjuiste en onvolledige informatie» heeft verstrekt over miljoenenbetalingen aan buitenlandse tussenpersonen?<text:note text:id="ID-2019Z17608-d37e59" text:note-class="footnote"><text:note-citation text:label="1 ">1</text:note-citation><text:note-body><text:p text:style-name="ifm_p_font.normal_size.6.93pt_mt..5mm_indent.-0.1161in_mleft.0.1161in_ifm">«Bij de 14 zaken heeft Damen ten onrechte opgegeven dat geen commissie is betaald, dan wel bleek dat de uitbetaalde commissie fors hoger was dan eerder gesteld.» Uit: «Damen lichtte overheid fout in over commissie agenten», NRC Next, 17 september 2019.</text:p></text:note-body></text:note></text:p>
      <text:p text:style-name="ifm_p_mt.3.76mm_ifm">Vraag 2</text:p>
      <text:p text:style-name="ifm_p_ifm">Is het juist dat u tot nu toe van oordeel was dat Damen nieuwe garanties van Atradius Dutch State Business (DSB) mag aanvragen? Zo nee, wat was uw beleid?</text:p>
      <text:p text:style-name="ifm_p_mt.3.76mm_ifm">Vraag 3</text:p>
      <text:p text:style-name="ifm_p_ifm">Deelt u de mening dat het gaat om systematisch gedrag om tussenpersonen te begunstigen om zaken te bespoedigen? Zo nee, wat is dan uw analyse?</text:p>
      <text:p text:style-name="ifm_p_mt.3.76mm_ifm">Vraag 4</text:p>
      <text:p text:style-name="ifm_p_ifm">Herinnert u zich uw antwoord op mijn vragen van 12 juli 2019 waarbij u meldt dat corruptie strafbaar is voor de Nederlandse wet?<text:note text:id="ID-2019Z17608-d37e88" text:note-class="footnote"><text:note-citation text:label="2 ">2</text:note-citation><text:note-body><text:p text:style-name="ifm_p_font.normal_size.6.93pt_mt..5mm_indent.-0.1161in_mleft.0.1161in_ifm">Aanhangsel Handelingen II, vergaderjaar 2018–2019, nr. 3448: Antwoord op vraag 7 «Daarnaast kan erop worden gewezen dat corruptie ook buiten het wapenexportbeleid wordt aangepakt. Corruptie is strafbaar voor de Nederlandse wet, ongeacht of de corrupte handeling in Nederland of het buitenland plaatsvindt. Daarnaast worden bedrijven die zakendoen in het buitenland gewezen op hun verantwoordelijkheid om maatschappelijk verantwoord te ondernemen. Zo is corruptie een bindend onderdeel van de OESO richtlijnen voor multinationale ondernemingen.</text:p><text:p text:style-name="ifm_p_font.normal_size.6.93pt_indent.-0.1161in_mleft.0.1161in_ifm">Zie ook Kamerstuk 22 054 nr 307, https://zoek.officielebekendmakingen.nl/kst-22054–307.html; «verzoekt de regering, in de EU te bepleiten corruptiebestrijding uitdrukkelijk als aparte bepaling bij de wapenexportcriteria te doen opnemen».</text:p></text:note-body></text:note></text:p>
      <text:p text:style-name="ifm_p_mt.3.76mm_ifm">Vraag 5</text:p>
      <text:p text:style-name="ifm_p_ifm">Kunt u de Kamer een actueel overzicht geven van het aantal opdrachten waarvoor Damen ingeschreven is en kunt u aangeven hoe u de thans aangevraagde kredieten door Damen beoordeelt in het licht van de vaststelling dat corruptie strafbaar is?</text:p>
      <text:p text:style-name="ifm_p_mt.3.76mm_ifm">Vraag 6</text:p>
      <text:p text:style-name="ifm_p_ifm">Deelt u de opvatting dat bij de aanbesteding voor nieuwe onderzeeboten ook ervaringen met malversaties en/of corruptie een rol van weging moeten spelen?</text:p>
      <text:p text:style-name="ifm_p_mt.3.76mm_ifm">Vraag 17</text:p>
      <text:p text:style-name="ifm_p_ifm">Bent u bereid Damen uit te sluiten van staatsgaranties van Atradius DSB?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menwerking tussen scheepsbouwer Damen en de Nederlandse staat naar aanleiding interne memo’s op het gebied van een corruptieaffaire bij Damen</dc:title>
    <meta:user-defined meta:name="OVERHEIDop.ParlID/DC.identifier">kv-tk-2019Z17608</meta:user-defined>
    <meta:user-defined meta:name="OVERHEIDop.vraagnummer">2019Z1760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Samenwerking tussen scheepsbouwer Damen en de Nederlandse staat naar aanleiding interne memo’s op het gebied van een corruptieaffaire bij Damen</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