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7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87</text:p>
      <text:p text:style-name="ifm_p_font.roman_mt.3.76mm_ifm">Vragen van de leden <text:span text:style-name="ifm_span_font.bold_ifm">Bruins</text:span> (ChristenUnie), <text:span text:style-name="ifm_span_font.bold_ifm">Paternotte</text:span> (D66), <text:span text:style-name="ifm_span_font.bold_ifm">Amhaouch</text:span> (CDA) en <text:span text:style-name="ifm_span_font.bold_ifm">RemcoDijkstra</text:span> (VVD) aan de Minister van Infrastructuur en Waterstaat over <text:span text:style-name="ifm_span_font.italic_ifm">het gestaakte overleg tussen het ministerie en Noord-Veluwse gemeenten over vliegroutevarianten</text:span> (ingezonden 19 september 2019).</text:p>
      <text:p text:style-name="ifm_p_mt.3.76mm_ifm">Vraag 1</text:p>
      <text:p text:style-name="ifm_p_ifm">Kent u de berichten «Gemeenten Noord-Veluwe stoppen overleg met ministerie over laagvliegroutes Lelystad Airport»<text:note text:id="ID-2019Z17487-d37e69" text:note-class="footnote"><text:note-citation text:label="1 ">1</text:note-citation><text:note-body><text:p text:style-name="ifm_p_font.normal_size.6.93pt_mt..5mm_indent.-0.1161in_mleft.0.1161in_ifm">Omroep Gelderland, 12 september 2019 (https://www.omroepgelderland.nl/nieuws/2424160/Gemeenten-Noord-Veluwe-stoppen-overleg-met-ministerie-over-laagvliegroutes-Lelystad-Airport)</text:p></text:note-body></text:note> en «Bestuurlijk draagvlak luchtvaart brokkelt af: vier Gelderse gemeenten uit overleg»?<text:note text:id="ID-2019Z17487-d37e78" text:note-class="footnote"><text:note-citation text:label="2 ">2</text:note-citation><text:note-body><text:p text:style-name="ifm_p_font.normal_size.6.93pt_mt..5mm_indent.-0.1161in_mleft.0.1161in_ifm">RTV Oost, 12 september 2019 (https://www.rtvoost.nl/nieuws/318227/Bestuurlijk-draagvlak-luchtvaart-brokkelt-af-vier-Gelderse-gemeenten-uit-overleg)</text:p></text:note-body></text:note></text:p>
      <text:p text:style-name="ifm_p_mt.3.76mm_ifm">Vraag 2</text:p>
      <text:p text:style-name="ifm_p_ifm">Wat is uw reactie op het bericht dat de gemeenten wel bereid zijn in gesprek te blijven, maar niet bereid zijn om een voorkeursvariant te kiezen? Wat vindt u van de uitspraak dat de betrokken bestuurders zich genegeerd voelen?</text:p>
      <text:p text:style-name="ifm_p_mt.3.76mm_ifm">Vraag 3</text:p>
      <text:p text:style-name="ifm_p_ifm">Klopt het dat geen van de besproken routevarianten leidt tot een optimalisatie?</text:p>
      <text:p text:style-name="ifm_p_mt.3.76mm_ifm">Vraag 4</text:p>
      <text:p text:style-name="ifm_p_ifm">Wat is het berekende aantal gehinderden voor de verschillende varianten? Wat is de berekende L<text:span text:style-name="ifm_span_font.subscript_ifm">den</text:span> voor de grootste woonkernen in de vier gemeenten voor de verschillende varianten?</text:p>
      <text:p text:style-name="ifm_p_mt.3.76mm_ifm">Vraag 5</text:p>
      <text:p text:style-name="ifm_p_ifm">Kunt u daarbij toelichten op welke wijze deze routevarianten rekening houden met toekomstig toenemend luchtverkeer van en naar Schiphol, en welke impact dit luchtverkeer heeft op de geluidshinder die deze vier woonkernen gaan ervaren?</text:p>
      <text:p text:style-name="ifm_p_mt.3.76mm_ifm">Vraag 6</text:p>
      <text:p text:style-name="ifm_p_ifm">Bent u het met ons eens dat, ondanks precisienavigatie, in de werkelijkheid «vliegen op een potloodstreep» nooit voorkomt? Is het gezien de verwachte laterale tolerantie überhaupt mogelijk om boven de vier gemeenten een routevariant te ontwerpen waarbij de grootste woonkernen worden ontzien?</text:p>
      <text:p text:style-name="ifm_p_mt.3.76mm_ifm">Vraag 7</text:p>
      <text:p text:style-name="ifm_p_ifm">Zijn de alternatieve vliegroutevarianten alleen voor de tijdelijke situatie tot aan de herindeling van het luchtruim in 2021–2022? Zo ja, hoe ontwikkelt het zich daarna?</text:p>
      <text:p text:style-name="ifm_p_mt.3.76mm_ifm">Vraag 8</text:p>
      <text:p text:style-name="ifm_p_ifm">Kunt u een prognose geven van de hoeveelheid vluchten waar het concreet om gaat tot aan de hierboven genoemde periode, specifiek voor deze routevarianten?</text:p>
      <text:p text:style-name="ifm_p_mt.3.76mm_ifm">Vraag 9</text:p>
      <text:p text:style-name="ifm_p_ifm">Welke routevariant heeft uw voorkeur en kunt u dit motiveren?</text:p>
      <text:p text:style-name="ifm_p_mt.3.76mm_ifm">Vraag 10</text:p>
      <text:p text:style-name="ifm_p_ifm">Op welke wijze zet u het proces van routeontwerp nu voort, rekening houdend met het belang van draagvlak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staakte overleg tussen het ministerie en Noord-Veluwse gemeenten over vliegroutevarianten</dc:title>
    <meta:user-defined meta:name="OVERHEIDop.ParlID/DC.identifier">kv-tk-2019Z17487</meta:user-defined>
    <meta:user-defined meta:name="OVERHEIDop.vraagnummer">2019Z17487</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M. Amhaouch</meta:user-defined>
    <meta:user-defined meta:name="OVERHEIDop.indiener">J.M. Paternotte</meta:user-defined>
    <meta:user-defined meta:name="OVERHEIDop.indiener">E.E.W. Bruins</meta:user-defined>
    <meta:user-defined meta:name="OVERHEIDop.vergaderjaar">2019-2020</meta:user-defined>
    <meta:user-defined meta:name="DCTERMS.W3CDTF/OVERHEIDop.datumIndiening">2019-09-19</meta:user-defined>
    <meta:user-defined meta:name="OVERHEID.StatenGeneraal/DC.creator">Tweede Kamer der Staten-Generaal</meta:user-defined>
    <dc:language>nl</dc:language>
    <meta:user-defined meta:name="DCTERMS.alternative"/>
    <meta:user-defined meta:name="DC.title">Het gestaakte overleg tussen het ministerie en Noord-Veluwse gemeenten over vliegroutevarianten</meta:user-defined>
    <meta:user-defined meta:name="DCTERMS.W3CDTF/DCTERMS.available">2019-09-19</meta:user-defined>
    <meta:user-defined meta:name="OVERHEIDop.publicationName">Kamervragen zonder antwoord</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