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4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481</text:p>
      <text:p text:style-name="ifm_p_font.roman_mt.3.76mm_ifm">Vragen van het lid <text:span text:style-name="ifm_span_font.bold_ifm">Van Nispen</text:span> (SP) aan de Minister voor Rechtsbescherming over <text:span text:style-name="ifm_span_font.italic_ifm">het rapport van de Commissie-Oskam over tarieven en marktwerking voor deurwaarders</text:span> (ingezonden 19 september 2019).</text:p>
      <text:p text:style-name="ifm_p_mt.3.76mm_ifm">Vraag 1</text:p>
      <text:p text:style-name="ifm_p_ifm">Wat is uw reactie op het artikel «Rapport Oskam: Met marktwerking voor deurwaarders is echt he-le-maal niets mis»?<text:note text:id="ID-2019Z17481-d37e59" text:note-class="footnote"><text:note-citation text:label="1 ">1</text:note-citation><text:note-body><text:p text:style-name="ifm_p_font.normal_size.6.93pt_mt..5mm_indent.-0.1161in_mleft.0.1161in_ifm">Follow the Money, 18 september 2019, https://www.ftm.nl/artikelen/commissie-oskam</text:p></text:note-body></text:note></text:p>
      <text:p text:style-name="ifm_p_mt.3.76mm_ifm">Vraag 2</text:p>
      <text:p text:style-name="ifm_p_ifm">Wat is uw reactie op de observatie dat de uitkomsten van zowel het Cebeon onderzoek als het Pro Facto-onderzoek onvoldoende betrouwbaar zijn om er conclusies uit te kunnen trekken? Wat zijn volgens u de gevolgen daarvan op de betrouwbaarheid en validiteit van het rapport van de Commissie-Oskam?</text:p>
      <text:p text:style-name="ifm_p_mt.3.76mm_ifm">Vraag 3</text:p>
      <text:p text:style-name="ifm_p_ifm">Wat is uw reactie op het feit dat de enquête die gehouden is onder deurwaarders een onvoldoende betrouwbare respons had? Wat zijn volgens u de gevolgen daarvan op de betrouwbaarheid en validiteit van het rapport van de Commissie-Oskam?</text:p>
      <text:p text:style-name="ifm_p_mt.3.76mm_ifm">Vraag 4</text:p>
      <text:p text:style-name="ifm_p_ifm">Wat is uw reactie op de constatering uit het rapport van de Commissie-Oskam dat deurwaarders mét prestatiecontracten wel degelijk meer beslagen leggen dan deurwaarders zónder die contracten, maar vervolgens een van de conclusies van het onderzoek luidt dat er géén negatieve effecten zouden zijn van prestatiecontracten? Deelt u de mening dat die tegenstelling tot aanvullend onderzoek had moeten leiden?</text:p>
      <text:p text:style-name="ifm_p_mt.3.76mm_ifm">Vraag 5</text:p>
      <text:p text:style-name="ifm_p_ifm">Deelt u de mening dat serieuze aanwijzingen voor het verrichten van onnodige ambtshandelingen zoals bevonden in het onderzoek hadden moeten leiden tot aanvullend onderzoek?</text:p>
      <text:p text:style-name="ifm_p_mt.3.76mm_ifm">Vraag 6</text:p>
      <text:p text:style-name="ifm_p_ifm">Deelt u de mening dat niet de instellingstermijn van de onderzoekscommissie leidend zou moeten zijn voor de inhoud van het onderzoek, maar juist de validiteit en betrouwbaarheid van de bronnen? Zo nee, waarom niet?</text:p>
      <text:p text:style-name="ifm_p_mt.3.76mm_ifm">Vraag 7</text:p>
      <text:p text:style-name="ifm_p_ifm">Deelt u de mening dat de tarieven van schuldeisers aan deurwaarders hoog genoeg moeten zijn om deurwaarders op een verantwoorde wijze schulden te kunnen laten innen? Welke gevolgen verbindt u hier aan? Kunt u dat toelichten?</text:p>
      <text:p text:style-name="ifm_p_mt.3.76mm_ifm">Vraag 8</text:p>
      <text:p text:style-name="ifm_p_ifm">Vindt u schaalvergroting onder deurwaarderskantoren een wenselijke ontwikkeling?</text:p>
      <text:p text:style-name="ifm_p_mt.3.76mm_ifm">Vraag 9</text:p>
      <text:p text:style-name="ifm_p_ifm">Vindt u dat de marktwerking voor deurwaarders is doorgeslagen en beteugeld dient te worden?</text:p>
      <text:p text:style-name="ifm_p_mt.3.76mm_ifm">Vraag 10</text:p>
      <text:p text:style-name="ifm_p_ifm">Bent u van mening dat het rapport onvoldoende redenen geeft om te concluderen dat prestatiecontracten niet nadelig zijn voor deurwaarderskantoren? Kunt u uw antwoord toelichten?</text:p>
      <text:p text:style-name="ifm_p_mt.3.76mm_ifm">Vraag 11</text:p>
      <text:p text:style-name="ifm_p_ifm">Kunt u aangeven hoe u de aantallen en de noodzakelijkheid van ambtshandelingen in de gaten blijft houden om te kunnen voorkomen dat perverse prikkels de belangen van schuldenaars schaden?</text:p>
      <text:p text:style-name="ifm_p_mt.3.76mm_ifm">Vraag 12</text:p>
      <text:p text:style-name="ifm_p_ifm">Deelt u de mening dat enkel nieuw onderzoek voldoende licht kan laten schijnen op de fundamentele vraag of marktwerking voor deurwaarders wel of niet verder ingeperkt of zelfs afgeschaft zou moeten worden?</text:p>
      <text:p text:style-name="ifm_p_mt.3.76mm_ifm">Vraag 13</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van de Commissie-Oskam over tarieven en marktwerking voor deurwaarders</dc:title>
    <meta:user-defined meta:name="OVERHEIDop.ParlID/DC.identifier">kv-tk-2019Z17481</meta:user-defined>
    <meta:user-defined meta:name="OVERHEIDop.vraagnummer">2019Z1748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19-09-19</meta:user-defined>
    <meta:user-defined meta:name="OVERHEID.StatenGeneraal/DC.creator">Tweede Kamer der Staten-Generaal</meta:user-defined>
    <dc:language>nl</dc:language>
    <meta:user-defined meta:name="DCTERMS.alternative"/>
    <meta:user-defined meta:name="DC.title">Het rapport van de Commissie-Oskam over tarieven en marktwerking voor deurwaarders</meta:user-defined>
    <meta:user-defined meta:name="DCTERMS.W3CDTF/DCTERMS.available">2019-09-19</meta:user-defined>
    <meta:user-defined meta:name="OVERHEIDop.publicationName">Kamervragen zonder antwoord</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