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50</text:p>
      <text:p text:style-name="ifm_p_font.roman_mt.3.76mm_ifm">Vragen van de leden <text:span text:style-name="ifm_span_font.bold_ifm">Slootweg</text:span> en <text:span text:style-name="ifm_span_font.bold_ifm">Van der Molen</text:span> (beiden CDA) aan de Ministers van Sociale Zaken en Werkgelegenheid en van Binnenlandse Zaken en Koninkrijksrelaties over <text:span text:style-name="ifm_span_font.italic_ifm">de ANW-hiaatverzekering</text:span> (ingezonden 18 september 2019).</text:p>
      <text:p text:style-name="ifm_p_mt.3.76mm_ifm">Vraag 1</text:p>
      <text:p text:style-name="ifm_p_ifm">Hebt u kennisgenomen van de uitzending van Radar van 9 september 2019 over de Algemene nabestaandenwet (Anw)-hiaatverzekering?<text:note text:id="ID-2019Z17450-d37e62" text:note-class="footnote"><text:note-citation text:label="1 ">1</text:note-citation><text:note-body><text:p text:style-name="ifm_p_font.normal_size.6.93pt_mt..5mm_indent.-0.1161in_mleft.0.1161in_ifm">https://radar.avrotros.nl/uitzendingen/gemist/item/tv-uitzending-09-09-2019/</text:p></text:note-body></text:note></text:p>
      <text:p text:style-name="ifm_p_mt.3.76mm_ifm">Vraag 2</text:p>
      <text:p text:style-name="ifm_p_ifm">Klopt het dat Loyalis overheidspersoneel en semi-overheidspersoneel actief heeft benaderd of men interesse had in een van de volgende producten: (a) Anw-hiaatverzekering, (b) aanvullend nabestaandenpensioen en (c) arbeidsongeschiktheidsverzekeringen zoals het InvaliditeitsPensioen AanvullingsPlan (IPAP)?</text:p>
      <text:p text:style-name="ifm_p_mt.3.76mm_ifm">Vraag 3</text:p>
      <text:p text:style-name="ifm_p_ifm">Klopt het dat Loyalis geadverteerd heeft in bladen die veel gelezen werden door overheids- en semi-overheidspersoneel om erop te wijzen dat men zich aanvullend kon verzekeren voor risico’s omtrent overlijden en arbeidsongeschiktheid door een van de in vraag 2 genoemde verzekeringen af te sluiten?</text:p>
      <text:p text:style-name="ifm_p_mt.3.76mm_ifm">Vraag 4</text:p>
      <text:p text:style-name="ifm_p_ifm">Klopt het dat de datum voor elk of enkele van de in vraag 2 genoemde producten afloopt op het moment dat de begunstigde 65 jaar wordt?</text:p>
      <text:p text:style-name="ifm_p_mt.3.76mm_ifm">Vraag 5</text:p>
      <text:p text:style-name="ifm_p_ifm">Klopt het dat men in de Pensioenkamer, het overleg tussen overheidswerkgevers en vakbonden voor overheidspersoneel, in het verleden heeft gesproken over het benaderen van overheids- en semi-overheidspersoneel om te attenderen de mogelijkheid van aanvullend bijverzekeren voor risico’s van overlijden en arbeidsongeschiktheid?</text:p>
      <text:p text:style-name="ifm_p_mt.3.76mm_ifm">Vraag 6</text:p>
      <text:p text:style-name="ifm_p_ifm">Klopt het dat Loyalis de producten zo heeft gemaakt dat ze min of meer naadloos aansluiten bij de cao-regelingen rond overlijden en arbeidsongeschiktheid?</text:p>
      <text:p text:style-name="ifm_p_mt.3.76mm_ifm">Vraag 7</text:p>
      <text:p text:style-name="ifm_p_ifm">Klopt het dat Loyalis bij de verhoging van de AOW-leeftijd de verzekerden niet actief heeft benaderd om hen in te lichten dat het moment dat de uitkering stopt eerder is dan het moment dat de verzekerden AOW gaan ontvangen?</text:p>
      <text:p text:style-name="ifm_p_mt.3.76mm_ifm">Vraag 8</text:p>
      <text:p text:style-name="ifm_p_ifm">Vindt u het tot de persoonlijke verantwoordelijkheid van een verzekerde behoren dat hij of zij er kennis van heeft dat de datum waarop de aanvullende verzekering niet meer uitkeert ligt vóór het moment waarop men AOW gaat ontvangen?</text:p>
      <text:p text:style-name="ifm_p_mt.3.76mm_ifm">Vraag 9</text:p>
      <text:p text:style-name="ifm_p_ifm">Heeft men in de Pensioenkamer gesproken over deze producten toen men wist dat de AOW-leeftijd werd verhoogd?</text:p>
      <text:p text:style-name="ifm_p_mt.3.76mm_ifm">Vraag 10</text:p>
      <text:p text:style-name="ifm_p_ifm">Heeft men er in de Pensioenkamer over gesproken wat te doen met mensen van wie de uitkering van een of meer van de producten die genoemd zijn in vraag 2 zijn ingegaan en die zich niet meer kunnen bijverzekeren (de zogenaamde brandende huizen)?</text:p>
      <text:p text:style-name="ifm_p_mt.3.76mm_ifm">Vraag 11</text:p>
      <text:p text:style-name="ifm_p_ifm">Deelt u de mening dat zowel Loyalis als partijen in de Pensioenkamer een verantwoordelijkheid hebben in het voorlichten van deelnemers over de consequenties van de verhoging van de AOW-leeftijd?</text:p>
      <text:p text:style-name="ifm_p_mt.3.76mm_ifm">Vraag 12</text:p>
      <text:p text:style-name="ifm_p_ifm">Deelt u de mening dat partijen in de Pensioenkamer zich hadden kunnen buigen over de situatie van de zogenaamde brandende huizen, van mensen die zich hadden verzekerd voor de risico’s van overlijden en arbeidsongeschiktheid en zich daardoor niet meer kunnen bijverzekeren tegen de gevolgen van de verhoging van de AOW-leeftijd?</text:p>
      <text:p text:style-name="ifm_p_mt.3.76mm_ifm">Vraag 13</text:p>
      <text:p text:style-name="ifm_p_ifm">Bent u bereid in overleg te treden met de partijen in de Pensioenkamer om de problemen van verzekerden met de einddatum van verzekeringsproducten in verband met verhoging van de AOW-leeftijd te inventariseren en naar oplossingen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W-hiaatverzekering</dc:title>
    <meta:user-defined meta:name="OVERHEIDop.ParlID/DC.identifier">kv-tk-2019Z17450</meta:user-defined>
    <meta:user-defined meta:name="OVERHEIDop.vraagnummer">2019Z1745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E.J. Slootweg</meta:user-defined>
    <meta:user-defined meta:name="OVERHEIDop.vergaderjaar">2019-2020</meta:user-defined>
    <meta:user-defined meta:name="DCTERMS.W3CDTF/OVERHEIDop.datumIndiening">2019-09-18</meta:user-defined>
    <meta:user-defined meta:name="OVERHEID.StatenGeneraal/DC.creator">Tweede Kamer der Staten-Generaal</meta:user-defined>
    <dc:language>nl</dc:language>
    <meta:user-defined meta:name="DCTERMS.alternative"/>
    <meta:user-defined meta:name="DC.title">De ANW-hiaatverzekering</meta:user-defined>
    <meta:user-defined meta:name="DCTERMS.W3CDTF/DCTERMS.available">2019-09-18</meta:user-defined>
    <meta:user-defined meta:name="OVERHEIDop.publicationName">Kamervragen zonder antwoord</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