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8</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18 september 2019).</text:p>
      <text:p text:style-name="ifm_p_mt.3.76mm_ifm">Vraag 1</text:p>
      <text:p text:style-name="ifm_p_ifm">Zijn er naast het systeem Catch Strafrecht Verdachte en Veroordeelde (Catch) nog andere gezichtsherkenningssystemen die door de politie gebruikt worden?<text:note text:id="ID-2019Z17448-d37e59" text:note-class="footnote"><text:note-citation text:label="1 ">1</text:note-citation><text:note-body><text:p text:style-name="ifm_p_font.normal_size.6.93pt_mt..5mm_indent.-0.1161in_mleft.0.1161in_ifm">Aanhangsel Handelingen, vergaderjaar 2018–2019, nr. 3932</text:p></text:note-body></text:note></text:p>
      <text:p text:style-name="ifm_p_mt.3.76mm_ifm">Vraag 2</text:p>
      <text:p text:style-name="ifm_p_ifm">Worden gezichtsherkenningssystemen ook toegepast in de openbare ruimte? Zo ja, kunt u beschrijven hoe dit in de praktijk vormgegeven is?</text:p>
      <text:p text:style-name="ifm_p_mt.3.76mm_ifm">Vraag 3</text:p>
      <text:p text:style-name="ifm_p_ifm">Gebruikt de politie scraping technieken voor andere doeleinden, specifiek voor doeleinden ten behoeve van gezichtsherkenning of anderszins? Zo ja, welke?</text:p>
      <text:p text:style-name="ifm_p_mt.3.76mm_ifm">Vraag 4</text:p>
      <text:p text:style-name="ifm_p_ifm">Wat is de reden dat tijdens een audit zoals bedoeld in artikel 33 Wet politiegegevens (Wpg) niet wordt gekeken naar specifieke werkwijzen of systemen? Is toetsing aan de praktijk niet juist noodzakelijk voor een effectieve audit? Bent u bereid toe te zeggen dat volgende audits (art. 33 Wpg) worden uitgebreid zodat ook gekeken wordt naar de feitelijke situatie bij specifieke werkwijzen en systemen?</text:p>
      <text:p text:style-name="ifm_p_mt.3.76mm_ifm">Vraag 5</text:p>
      <text:p text:style-name="ifm_p_ifm">Ziet u het overschrijven van de wettelijke bewaartermijnen als een inbreuk op de beveiliging (art. 33a Wpg) en de onrechtmatige verwerking na de wettelijke bewaartermijn als een risico voor de rechten en vrijheden van de betrokkenen? Zo ja, worden deze overschrijdingen aan de Autoriteit Persoonsgegevens en aan de betrokkenen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zichtendatabase van politie bevat foto’s van 1,3 miljoen mensen’</dc:title>
    <meta:user-defined meta:name="OVERHEIDop.ParlID/DC.identifier">kv-tk-2019Z17448</meta:user-defined>
    <meta:user-defined meta:name="OVERHEIDop.vraagnummer">2019Z1744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Het bericht ‘Gezichtendatabase van politie bevat foto’s van 1,3 miljoen mensen’</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