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47</text:p>
      <text:p text:style-name="ifm_p_font.roman_mt.3.76mm_ifm">Vragen van het lid <text:span text:style-name="ifm_span_font.bold_ifm">Koerhuis</text:span> (VVD) aan de Minister van Binnenlandse Zaken en Koninkrijksrelaties over <text:span text:style-name="ifm_span_font.italic_ifm">de beantwoording van het verzoek van de vaste commissie voor Binnenlandse Zaken om een reactie op de twee rondetafelgesprekken over woonfraude</text:span> (ingezonden 18 september 2019).</text:p>
      <text:p text:style-name="ifm_p_mt.3.76mm_ifm">Vraag 1</text:p>
      <text:p text:style-name="ifm_p_ifm">Herinnert u zich de antwoorden op de Kamervragen over de beantwoording van het verzoek van de vaste commissie voor Binnenlandse Zaken om een reactie op de twee gehouden rondetafelgesprekken over woonfraude?<text:note text:id="ID-2019Z17447-d37e59" text:note-class="footnote"><text:note-citation text:label="1 ">1</text:note-citation><text:note-body><text:p text:style-name="ifm_p_font.normal_size.6.93pt_mt..5mm_indent.-0.1161in_mleft.0.1161in_ifm">Aanhangsel Handelingen, vergaderjaar 2018–2019, nr. 3760</text:p></text:note-body></text:note></text:p>
      <text:p text:style-name="ifm_p_mt.3.76mm_ifm">Vraag 2</text:p>
      <text:p text:style-name="ifm_p_ifm">Kunt u concreter aangeven wanneer de pilot met de digitale inkomenstoets zal starten? Zo nee, waarom niet?</text:p>
      <text:p text:style-name="ifm_p_mt.3.76mm_ifm">Vraag 3</text:p>
      <text:p text:style-name="ifm_p_ifm">Bent u bekend met het feit dat er bij Logius, de partij die de pilot moet uitvoeren, een stemmingsmechanisme wordt gehanteerd waarmee verschillende overheids-/uitvoeringsorganisaties hun voorkeuren, met een stemgewicht daaraan, mogen uitspreken voor de verschillende overheidsprojecten die op stapel liggen, waarmee prioriteiten worden bepaald?</text:p>
      <text:p text:style-name="ifm_p_mt.3.76mm_ifm">Vraag 4</text:p>
      <text:p text:style-name="ifm_p_ifm">Bent u bereid om namens het kabinet vanwege de urgentie van de (pilot voor de) digitale inkomenstoets de «stemgerechtigde overheidsorganisaties» nog eens op te roepen in de komende stemronde bij Logius in elk geval voldoende capaciteit vrij te maken zodat de pilot voor de digitale inkomenstoets mee kan worden genomen? Zo nee, waarom niet?</text:p>
      <text:p text:style-name="ifm_p_mt.3.76mm_ifm">Vraag 5</text:p>
      <text:p text:style-name="ifm_p_ifm">Welke mogelijkheden ziet u om te garanderen dat de pilot nu zo spoedig mogelijk van start gaat, ook bij uitblijven van steun van andere stemgerechtigde overheidsorganisaties?</text:p>
      <text:p text:style-name="ifm_p_mt.3.76mm_ifm">Vraag 6</text:p>
      <text:p text:style-name="ifm_p_ifm">Wanneer verwacht u dat de digitale inkomenstoets landelijk uitgerol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het verzoek van de vaste commissie voor Binnenlandse Zaken om een reactie op de twee rondetafelgesprekken over woonfraude</dc:title>
    <meta:user-defined meta:name="OVERHEIDop.ParlID/DC.identifier">kv-tk-2019Z17447</meta:user-defined>
    <meta:user-defined meta:name="OVERHEIDop.vraagnummer">2019Z17447</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19-09-18</meta:user-defined>
    <meta:user-defined meta:name="OVERHEID.StatenGeneraal/DC.creator">Tweede Kamer der Staten-Generaal</meta:user-defined>
    <dc:language>nl</dc:language>
    <meta:user-defined meta:name="DCTERMS.alternative"/>
    <meta:user-defined meta:name="DC.title">De beantwoording van het verzoek van de vaste commissie voor Binnenlandse Zaken om een reactie op de twee rondetafelgesprekken over woonfraude</meta:user-defined>
    <meta:user-defined meta:name="DCTERMS.W3CDTF/DCTERMS.available">2019-09-18</meta:user-defined>
    <meta:user-defined meta:name="OVERHEIDop.publicationName">Kamervragen zonder antwoord</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