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6</text:p>
      <text:p text:style-name="ifm_p_font.roman_mt.3.76mm_ifm">Vragen van het lid <text:span text:style-name="ifm_span_font.bold_ifm">Hijink</text:span> (SP) aan de Minister van Volksgezondheid, Welzijn en Sport over <text:span text:style-name="ifm_span_font.italic_ifm">de berichtgeving dat de werkdruk zo hoog is in de zorg dat zorgpersoneel steeds vaker psychische hulp nodig heeft</text:span> (ingezonden 18 september 2019).</text:p>
      <text:p text:style-name="ifm_p_mt.3.76mm_ifm">Vraag 1</text:p>
      <text:p text:style-name="ifm_p_ifm">Wat vindt u ervan dat het aandeel zorgmedewerkers dat psychische zorg ontvangt, in de afgelopen vier jaar met 40 procent is gestegen?<text:note text:id="ID-2019Z17446-d37e59" text:note-class="footnote"><text:note-citation text:label="1 ">1</text:note-citation><text:note-body><text:p text:style-name="ifm_p_font.normal_size.6.93pt_mt..5mm_indent.-0.1161in_mleft.0.1161in_ifm">https://www.trouw.nl/zorg/onderzoek-psychische-klachten-bij-zorgpersoneel-met-40-procent-toegenomen~b50f1125/</text:p></text:note-body></text:note> <text:note text:id="ID-2019Z17446-d37e66" text:note-class="footnote"><text:note-citation text:label="2 ">2</text:note-citation><text:note-body><text:p text:style-name="ifm_p_font.normal_size.6.93pt_mt..5mm_indent.-0.1161in_mleft.0.1161in_ifm">https://www.trouw.nl/zorg/van-verpleegkundige-naar-automonteur-nu-kan-ik-wel-kwaliteit-leveren~b77497ad/</text:p></text:note-body></text:note></text:p>
      <text:p text:style-name="ifm_p_mt.3.76mm_ifm">Vraag 2</text:p>
      <text:p text:style-name="ifm_p_ifm">Wilt u reageren op de stelling van A. ten Arve (programmadirecteur voor gezond werken in de zorg bij Stichting IZZ, belangenbehartiger van mensen in de zorg) dat bij een kwart van de zorgmedewerkers met psychische klachten, dit zeker voortkomt uit het werk?<text:note text:id="ID-2019Z17446-d37e79" text:note-class="footnote"><text:note-citation text:label="3 ">3</text:note-citation><text:note-body><text:p text:style-name="ifm_p_font.normal_size.6.93pt_mt..5mm_indent.-0.1161in_mleft.0.1161in_ifm">https://www.trouw.nl/zorg/onderzoek-psychische-klachten-bij-zorgpersoneel-met-40-procent-toegenomen~b50f1125/</text:p></text:note-body></text:note></text:p>
      <text:p text:style-name="ifm_p_mt.3.76mm_ifm">Vraag 3</text:p>
      <text:p text:style-name="ifm_p_ifm">Wilt u reageren op de stelling van E. Merlijn (bestuurder vakbond FNV) dat wanneer jongere zorgmedewerkers psychische problemen ontwikkelen als ze gaan werken, ze eerder geneigd zijn om de zorg te verlaten?</text:p>
      <text:p text:style-name="ifm_p_mt.3.76mm_ifm">Vraag 4</text:p>
      <text:p text:style-name="ifm_p_ifm">Kunt u uw reflectie geven over deze alarmerende berichten?</text:p>
      <text:p text:style-name="ifm_p_mt.3.76mm_ifm">Vraag 5</text:p>
      <text:p text:style-name="ifm_p_ifm">Welke maatregelen gaat u aanvullend treffen om deze problematiek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geving dat de werkdruk zo hoog is in de zorg dat zorgpersoneel steeds vaker psychische hulp nodig heeft</dc:title>
    <meta:user-defined meta:name="OVERHEIDop.ParlID/DC.identifier">kv-tk-2019Z17446</meta:user-defined>
    <meta:user-defined meta:name="OVERHEIDop.vraagnummer">2019Z1744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De berichtgeving dat de werkdruk zo hoog is in de zorg dat zorgpersoneel steeds vaker psychische hulp nodig heeft</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