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5</text:p>
      <text:p text:style-name="ifm_p_font.roman_mt.3.76mm_ifm">Vragen van het lid <text:span text:style-name="ifm_span_font.bold_ifm">Kerstens</text:span> (PvdA) aan de Minister van Volksgezondheid, Welzijn en Sport over <text:span text:style-name="ifm_span_font.italic_ifm">diverse berichten inzake de berichten «Duizenden ouderen wachten op verpleeghuisplek of thuiszorg», «Route naar verpleeghuis zit verstopt» en «36 huizen afbellen voor één patiënt»</text:span> (ingezonden 18 september 2019).</text:p>
      <text:p text:style-name="ifm_p_mt.3.76mm_ifm">Vraag 1</text:p>
      <text:p text:style-name="ifm_p_ifm">Heeft u kennisgenomen van de berichten: «Duizenden ouderen wachten op verpleeghuisplek of thuiszorg», «Route naar verpleeghuis zit verstopt» en «36 huizen afbellen voor één patiënt»?<text:note text:id="ID-2019Z17445-d37e58" text:note-class="footnote"><text:note-citation text:label="1 ">1</text:note-citation><text:note-body><text:p text:style-name="ifm_p_font.normal_size.6.93pt_mt..5mm_indent.-0.1161in_mleft.0.1161in_ifm">https://www.volkskrant.nl/nieuws-achtergrond/duizenden-ouderen-wachten-op-verpleeghuisplek-of-thuiszorg-er-is-een-dramatische-situatie-aan-het-ontstaan~bb352191/?referer=https%3A%2F%2Fwww.google.com%2F</text:p><text:p text:style-name="ifm_p_font.normal_size.6.93pt_indent.-0.1161in_mleft.0.1161in_ifm">https://www.nrc.nl/nieuws/2019/09/12/route-naar-verpleeghuiszit-verstopt-a3973245</text:p><text:p text:style-name="ifm_p_font.normal_size.6.93pt_indent.-0.1161in_mleft.0.1161in_ifm">https://www.nrc.nl/nieuws/2019/09/16/36-huizen-afbellen-voor-een-patient-a3973458</text:p></text:note-body></text:note></text:p>
      <text:p text:style-name="ifm_p_mt.3.76mm_ifm">Vraag 2</text:p>
      <text:p text:style-name="ifm_p_ifm">Herkent u het beeld dat daarin naar voren komt, namelijk dat «een dramatische situatie aan het ontstaan is», dat sprake is van «een waanzinnig probleem» en dat «het piept en het kraakt»? Hoe lang mag en kan dit volgens u nog duren?</text:p>
      <text:p text:style-name="ifm_p_mt.3.76mm_ifm">Vraag 3</text:p>
      <text:p text:style-name="ifm_p_ifm">Hoe verhouden bovenstaande door professionals uit het veld gedane uitspraken zich tot de door u zelf in de begroting van Volksgezondheid, Welzijn en Sport voor het jaar 2020 verwoorde missie van een: «toegankelijke en betaalbare zorg die merkbaar beter wordt voor mensen, nu en in de toekomst»? Is daar volgens u nu sprake van?<text:note text:id="ID-2019Z17445-d37e78" text:note-class="footnote"><text:note-citation text:label="2 ">2</text:note-citation><text:note-body><text:p text:style-name="ifm_p_font.normal_size.6.93pt_mt..5mm_indent.-0.1161in_mleft.0.1161in_ifm">Kamerstukken II, vergaderjaar 2019–2020, 35 300 XVI, Begroting van het Ministerie van Volksgezondheid, Welzijn en Sport voor het jaar 2020, pag. 5.</text:p></text:note-body></text:note></text:p>
      <text:p text:style-name="ifm_p_mt.3.76mm_ifm">Vraag 4</text:p>
      <text:p text:style-name="ifm_p_ifm">Hoeveel mensen (met indicatie) wachten nu op een plek in een verpleeghuis in de buurt? Hoeveel mensen (met indicatie) wachten op thuiszorg?</text:p>
      <text:p text:style-name="ifm_p_mt.3.76mm_ifm">Vraag 5</text:p>
      <text:p text:style-name="ifm_p_ifm">Wat zegt u tegen mensen en hun naasten, die in een rijk land als het onze niet in een verpleeghuis (in de buurt) terecht kunnen en voor wie thuiszorg ook niet (tijdig) beschikbaar is terwijl dat wel zou moeten?</text:p>
      <text:p text:style-name="ifm_p_mt.3.76mm_ifm">Vraag 6</text:p>
      <text:p text:style-name="ifm_p_ifm">Voelt u zich ervoor verantwoordelijk dat mensen die zorg nodig hebben die ook krijgen? Op welke wijze gaat u ervoor zorgen dat mensen die hun hele leven premie hebben betaald de zorg krijgen die ze nu nodig hebben?</text:p>
      <text:p text:style-name="ifm_p_mt.3.76mm_ifm">Vraag 7</text:p>
      <text:p text:style-name="ifm_p_ifm">Denkt u dat alle (actie-)plannen, waarbij vooral andere spelers in het zorgveld worden aangesproken, in dezen (en al helemaal op de korte termijn terwijl nu al van grote problemen sprake is) voldoende soelaas (gaan) bieden? Bent u bereid meer de regie te nemen in het vinden van een oplossing?</text:p>
      <text:p text:style-name="ifm_p_mt.3.76mm_ifm">Vraag 8</text:p>
      <text:p text:style-name="ifm_p_ifm">Bent u bereid tot het treffen van extra, concrete, maatregelen c.q. het uittrekken van extra geld zodat tijdig en voldoende «zorg thuis» kan worden geboden?</text:p>
      <text:p text:style-name="ifm_p_mt.3.76mm_ifm">Vraag 9</text:p>
      <text:p text:style-name="ifm_p_ifm">Waarom gebruikt u de onderbenutting op de begroting van Volksgezondheid, Welzijn en Sport (waarvan inmiddels deze hele kabinetsperiode al sprake is) daar niet voor?</text:p>
      <text:h text:style-name="ifm_p_font.bold_mt.5.08mm_page.keep-with-next_ifm" text:outline-level="2">Toelichting:</text:h>
      <text:p text:style-name="ifm_p_mt.4.23mm_ifm">Deze vragen dienen ter aanvulling op eerdere vragen terzake van het lid Bergkamp (D66), ingezonden 13 september 2019 (vraagnummer 2019Z171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verse berichten over de berichten ‘Duizenden ouderen wachten op verpleeghuisplek of thuiszorg’, ‘Route naar verpleeghuis zit verstopt’ en ‘36 huizen afbellen voor één patiënt’</dc:title>
    <meta:user-defined meta:name="OVERHEIDop.ParlID/DC.identifier">kv-tk-2019Z17445</meta:user-defined>
    <meta:user-defined meta:name="OVERHEIDop.vraagnummer">2019Z17445</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Diverse berichten over de berichten ‘Duizenden ouderen wachten op verpleeghuisplek of thuiszorg’, ‘Route naar verpleeghuis zit verstopt’ en ‘36 huizen afbellen voor één patiënt’</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Zorg en gezondheid | Organisatie en beleid</meta:user-defined>
    <meta:user-defined meta:name="OVERHEIDop.versieInformatie"/>
  </office:meta>
</office:document-meta>
</file>