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4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444</text:p>
      <text:p text:style-name="ifm_p_font.roman_mt.3.76mm_ifm">Vragen van het lid <text:span text:style-name="ifm_span_font.bold_ifm">Van Brenk</text:span> (50PLUS) aan de Staatssecretaris van Sociale Zaken en Werkgelegenheid over <text:span text:style-name="ifm_span_font.italic_ifm">het SCP-rapport «Armoede in kaart 2019»</text:span> (ingezonden 18 september 2019).</text:p>
      <text:p text:style-name="ifm_p_mt.3.76mm_ifm">Vraag 1</text:p>
      <text:p text:style-name="ifm_p_ifm">Heeft u kennisgenomen van het rapport van het Sociaal Cultureel Planbureau (SCP) «Armoede in kaart 2019»?<text:note text:id="ID-2019Z17444-d37e62" text:note-class="footnote"><text:note-citation text:label="1 ">1</text:note-citation><text:note-body><text:p text:style-name="ifm_p_font.normal_size.6.93pt_mt..5mm_indent.-0.1161in_mleft.0.1161in_ifm">Armoede in Kaart 2019 (https://www.scp.nl/Publicaties/Alle_publicaties/Publicaties_2019/Armoede_in_Kaart_2019)</text:p></text:note-body></text:note></text:p>
      <text:p text:style-name="ifm_p_mt.3.76mm_ifm">Vraag 2</text:p>
      <text:p text:style-name="ifm_p_ifm">Wat zijn volgens u de oorzaken van het door het SCP vastgestelde feit dat er in de groep 60 tot 64-jarigen een lichte piek in het aandeel armen is?</text:p>
      <text:p text:style-name="ifm_p_mt.3.76mm_ifm">Vraag 3</text:p>
      <text:p text:style-name="ifm_p_ifm">Welke maatregelen neemt u en wilt u nemen om de armoede binnen deze groep terug te dringen? Bent u bereid om gelden vrij te maken voor de bestrijding van armoede onder 60 tot 64-jarigen?</text:p>
      <text:p text:style-name="ifm_p_mt.3.76mm_ifm">Vraag 4</text:p>
      <text:p text:style-name="ifm_p_ifm">Wat vindt u van het feit dat ruim één op de tien 90-plussers in Nederland arm is, en dat het percentage armen in deze groep toeneemt? Wat gaat u doen om de nood voor deze groep te lenigen?</text:p>
      <text:p text:style-name="ifm_p_mt.3.76mm_ifm">Vraag 5</text:p>
      <text:p text:style-name="ifm_p_ifm">Hoe ziet u deze cijfers in relatie tot de jarenlange uitblijvende indexatie bij pensioenfondsen en de dreigende kortingen in 2020 en 2021?</text:p>
      <text:p text:style-name="ifm_p_mt.3.76mm_ifm">Vraag 6</text:p>
      <text:p text:style-name="ifm_p_ifm">Hoe ziet u deze cijfers in het licht van de resultaten van een onderzoek van Regioplan in opdracht van senioren- en gepensioneerdenorganisaties naar de huur-en zorgtoeslag, waaruit onder meer bleek dat één op de tien 65-plussers zorgtoeslag misloopt?<text:note text:id="ID-2019Z17444-d37e106" text:note-class="footnote"><text:note-citation text:label="2 ">2</text:note-citation><text:note-body><text:p text:style-name="ifm_p_font.normal_size.6.93pt_mt..5mm_indent.-0.1161in_mleft.0.1161in_ifm">https://www.kbo-pcob.nl/wp-content/uploads/2018/09/2018-09-06-18097-Eindrapport-onderbenutting-zorgtoeslag-en-huurtoeslag-door-senioren-Regioplan-11sept18.pdf</text:p></text:note-body></text:note></text:p>
      <text:p text:style-name="ifm_p_mt.3.76mm_ifm">Vraag 7</text:p>
      <text:p text:style-name="ifm_p_ifm">Welke stappen neemt u en wilt u nemen om ervoor te zorgen dat de groep alleroudsten niet langer gebukt gaat onder deze hoge zorgkosten en de uitgaven hieraan meer in balans komen met hun inkomsten?</text:p>
      <text:p text:style-name="ifm_p_mt.3.76mm_ifm">Vraag 8</text:p>
      <text:p text:style-name="ifm_p_ifm">Hoe is te verklaren dat het aantal huishoudens in armoede onder het steeds stijgende aantal bijstandsontvangers sinds 2013 gestaag is gedaald tot en met 2017, en dat het aantal huishoudens in armoede onder gepensioneerden na een piek in 2013 gedaald is in het jaar 2014, maar daarna weer stijgt tot en met 2017?<text:note text:id="ID-2019Z17444-d37e126" text:note-class="footnote"><text:note-citation text:label="3 ">3</text:note-citation><text:note-body><text:p text:style-name="ifm_p_font.normal_size.6.93pt_mt..5mm_indent.-0.1161in_mleft.0.1161in_ifm">Zie Armoede in Kaart 2019, Download data bij hoofdstuk «werkende en niet werkende arm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CP-rapport ‘Armoede in kaart 2019’</dc:title>
    <meta:user-defined meta:name="OVERHEIDop.ParlID/DC.identifier">kv-tk-2019Z17444</meta:user-defined>
    <meta:user-defined meta:name="OVERHEIDop.vraagnummer">2019Z17444</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9-2020</meta:user-defined>
    <meta:user-defined meta:name="DCTERMS.W3CDTF/OVERHEIDop.datumIndiening">2019-09-18</meta:user-defined>
    <meta:user-defined meta:name="OVERHEID.StatenGeneraal/DC.creator">Tweede Kamer der Staten-Generaal</meta:user-defined>
    <dc:language>nl</dc:language>
    <meta:user-defined meta:name="DCTERMS.alternative"/>
    <meta:user-defined meta:name="DC.title">Het SCP-rapport ‘Armoede in kaart 2019’</meta:user-defined>
    <meta:user-defined meta:name="DCTERMS.W3CDTF/DCTERMS.available">2019-09-18</meta:user-defined>
    <meta:user-defined meta:name="OVERHEIDop.publicationName">Kamervragen zonder antwoord</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