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350</text:p>
      <text:p text:style-name="ifm_p_font.roman_mt.3.76mm_ifm">Vragen van het lid <text:span text:style-name="ifm_span_font.bold_ifm">Van der Lee</text:span> (GroenLinks) aan de Ministers van Economische Zaken en Klimaat en van Binnenlandse Zaken en Koninkrijksrelaties over <text:span text:style-name="ifm_span_font.italic_ifm">de aflevering van Radar over de installatie van warmtepompen</text:span> (ingezonden 17 september 2019).</text:p>
      <text:p text:style-name="ifm_p_mt.3.76mm_ifm">Vraag 1</text:p>
      <text:p text:style-name="ifm_p_ifm">Kent u de aflevering van Radar (AVRO/TROS) van 16 september 2019?</text:p>
      <text:p text:style-name="ifm_p_mt.3.76mm_ifm">Vraag 2</text:p>
      <text:p text:style-name="ifm_p_ifm">Deelt u de mening dat voorlopers in de energietransitie zoveel mogelijk moeten worden ontzorgd? Op welke manier ondersteunt u op dit moment deze pioniers?</text:p>
      <text:p text:style-name="ifm_p_mt.3.76mm_ifm">Vraag 3</text:p>
      <text:p text:style-name="ifm_p_ifm">Bent u ervan op de hoogte dat veel consumenten die een warmtepompsysteem laten plaatsen klachten hebben die niet worden opgelost? Deelt u de opvatting dat wanneer de markt in dit geval niet goed functioneert, de overheid hier intensiever op moet toezien, zeker gezien de urgentie van de energietransitie en de hoeveelheid aan klachten?</text:p>
      <text:p text:style-name="ifm_p_mt.3.76mm_ifm">Vraag 4</text:p>
      <text:p text:style-name="ifm_p_ifm">Bent u bereid om beter toezicht uit te oefenen op deze branche? Zo ja, op welke manier? Zo nee, waarom niet?</text:p>
      <text:p text:style-name="ifm_p_mt.3.76mm_ifm">Vraag 5</text:p>
      <text:p text:style-name="ifm_p_ifm">Bent u bereid u in te spannen voor goede certificering van warmtepompinstallateurs onder accreditatie? Zo nee, waarom niet?</text:p>
      <text:p text:style-name="ifm_p_mt.3.76mm_ifm">Vraag 6</text:p>
      <text:p text:style-name="ifm_p_ifm">Bent u bereid u in te spannen voor een goede garantieregeling? Kunt u de mogelijkheden voor een garantiefonds onderzoeken?</text:p>
      <text:p text:style-name="ifm_p_mt.3.76mm_ifm">Vraag 7</text:p>
      <text:p text:style-name="ifm_p_ifm">Welke mogelijkheden zijn er voor particuliere eigenaren van woningen en kopers van nieuwbouwwoningen voor het afsluiten van een prestatiegarantie bij het installeren van warmtepompen en het nemen van duurzame maatregelen? Ziet u kansen om de mogelijkheden voor prestatiegaranties uit te breiden en gemeengoed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levering van Radar over de installatie van warmtepompen</dc:title>
    <meta:user-defined meta:name="OVERHEIDop.ParlID/DC.identifier">kv-tk-2019Z17350</meta:user-defined>
    <meta:user-defined meta:name="OVERHEIDop.vraagnummer">2019Z1735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19-09-17</meta:user-defined>
    <meta:user-defined meta:name="OVERHEID.StatenGeneraal/DC.creator">Tweede Kamer der Staten-Generaal</meta:user-defined>
    <dc:language>nl</dc:language>
    <meta:user-defined meta:name="DCTERMS.alternative"/>
    <meta:user-defined meta:name="DC.title">De aflevering van Radar over de installatie van warmtepompen</meta:user-defined>
    <meta:user-defined meta:name="DCTERMS.W3CDTF/DCTERMS.available">2019-09-17</meta:user-defined>
    <meta:user-defined meta:name="OVERHEIDop.publicationName">Kamervragen zonder antwoord</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