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49</text:p>
      <text:p text:style-name="ifm_p_font.roman_mt.3.76mm_ifm">Vragen van het lid <text:span text:style-name="ifm_span_font.bold_ifm">Baudet</text:span> (FvD) aan de Minister van Sociale Zaken en Werkgelegenheid over <text:span text:style-name="ifm_span_font.italic_ifm">het vereenvoudigen van het belastingsysteem</text:span> (ingezonden 17 september 2019).</text:p>
      <text:p text:style-name="ifm_p_mt.3.76mm_ifm">Vraag 1</text:p>
      <text:p text:style-name="ifm_p_ifm">Heeft u kennisgenomen van het artikel «Makkelijker kunnen we het wél maken»?<text:note text:id="ID-2019Z17349-d37e59" text:note-class="footnote"><text:note-citation text:label="1 ">1</text:note-citation><text:note-body><text:p text:style-name="ifm_p_font.normal_size.6.93pt_mt..5mm_indent.-0.1161in_mleft.0.1161in_ifm">Elsevier, 11 september 2019 (https://www.elsevierweekblad.nl/economie/achtergrond/2019/09/makkelijker-kunnen-we-het-wel-maken-183287w/)</text:p></text:note-body></text:note></text:p>
      <text:p text:style-name="ifm_p_mt.3.76mm_ifm">Vraag 2</text:p>
      <text:p text:style-name="ifm_p_ifm">Deelt u de mening van de auteur dat het het huidige, zeer complexe stelsel van belastingen, premies, toeslagen en uitkeringen mogelijk kan worden vervangen door een (bijna) vlaktaks plus een standaardtoelage per huishouden die uitsluitend afhankelijk is van de gezinssamenstelling en dat dit eenvoudig, uitvoerbaar, eerlijk (geen armoedeval) en betaalbaar kan zijn?</text:p>
      <text:p text:style-name="ifm_p_mt.3.76mm_ifm">Vraag 3</text:p>
      <text:p text:style-name="ifm_p_ifm">Wilt u het Centraal Planbureau (CPB) vragen om de berekeningen van de auteur te controleren, liefst met meer dan de 24 huishoudtypes die hij heeft gehanteerd?</text:p>
      <text:p text:style-name="ifm_p_mt.3.76mm_ifm">Vraag 4</text:p>
      <text:p text:style-name="ifm_p_ifm">Wilt u, aangezien de auteur zich beperkt tot werknemers en uitkeringsontvangers, het CPB vragen nader te kijken naar de mogelijkheden om dit model ook toe te passen voor zelfstandigen en, met andere standaardtoelages, eveneens voor gepensioneerden en stu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eenvoudigen van het belastingsysteem</dc:title>
    <meta:user-defined meta:name="OVERHEIDop.ParlID/DC.identifier">kv-tk-2019Z17349</meta:user-defined>
    <meta:user-defined meta:name="OVERHEIDop.vraagnummer">2019Z17349</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vereenvoudigen van het belastingsysteem</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