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17344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17344</text:p>
      <text:p text:style-name="P2">Vragen van het lid <text:span text:style-name="T1">Remco Dijkstra</text:span> (VVD) aan de Minister van Infrastructuur en Waterstaat over <text:span text:style-name="T2">het bericht «Slecht wegdek: A77 van Rijkevoort richting Duitsland tot dinsdagochtend afgesloten, ook daarna hinder»</text:span> (ingezonden 17 september 2019).</text:p>
      <text:p text:style-name="P1">Vraag 1</text:p>
      <text:p text:style-name="Basis">Bent u bekend met het artikel «Slecht wegdek: A77 van Rijkevoort richting Duitsland tot dinsdagochtend afgesloten, ook daarna hinder»?<text:note text:id="ftn1" text:note-class="footnote"><text:note-citation text:label="1 ">1 </text:note-citation><text:note-body><text:p text:style-name="P3">Gelderlander, 7 september 2019; https://www.gelderlander.nl/gennep/slecht-wegdek-a77-van-rijkevoort-richting-duitsland-tot-dinsdagochtend-afgesloten-ook-daarna-hinder~aefcc2f3/</text:p></text:note-body></text:note></text:p>
      <text:p text:style-name="P1">Vraag 2</text:p>
      <text:p text:style-name="Basis">Is het waar dat ook de afslag naar de N271 niet meer te gebruiken valt? Zo ja, waarom is dit het geval?</text:p>
      <text:p text:style-name="P1">Vraag 3</text:p>
      <text:p text:style-name="Basis">Wat is de reden van de afsluiting van dit wegvak? Is het alleen het gat in de weg bij de brug of speelt er meer?</text:p>
      <text:p text:style-name="P1">Vraag 4</text:p>
      <text:p text:style-name="Basis">Hoe lang gaan de herstel- en andere werkzaamheden duren?</text:p>
      <text:p text:style-name="P1">Vraag 5</text:p>
      <text:p text:style-name="Basis">Wat zijn de gevolgen voor logistieke bedrijven en bewoners en hoe ver moeten zij omrijden?</text:p>
      <text:p text:style-name="P1">Vraag 6</text:p>
      <text:p text:style-name="Basis">Is de afsluiting van een korter wegvak mogelijk? Is dat overwogen? Wat was de daarvan de uitkomst?</text:p>
      <text:p text:style-name="P1">Vraag 7</text:p>
      <text:p text:style-name="Basis">Welke effecten heeft de afsluiting voor ambulance- en hulpdiensten? Worden hiermee aanrijtijden negatief beïnvloe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Slecht wegdek: A77 van Rijkevoort richting Duitsland tot dinsdagochtend afgesloten, ook daarna hinder’</dc:title>
    <dc:language>nl</dc:language>
    <meta:document-statistic meta:table-count="1" meta:image-count="0" meta:object-count="0" meta:page-count="1" meta:paragraph-count="25" meta:word-count="205" meta:character-count="1405"/>
    <dc:date>2019-09-17T14:39:50.44</dc:date>
    <meta:editing-duration>PT9S</meta:editing-duration>
    <meta:editing-cycles>1</meta:editing-cycles>
    <meta:user-defined meta:name="DC.title">Het bericht ‘Slecht wegdek: A77 van Rijkevoort richting Duitsland tot dinsdagochtend afgesloten, ook daarna hinder’</meta:user-defined>
    <meta:user-defined meta:name="DCTERMS.W3CDTF/DCTERMS.available">2019-09-17</meta:user-defined>
    <meta:user-defined meta:name="DCTERMS.W3CDTF/DCTERMS.issued">2019-09-17</meta:user-defined>
    <meta:user-defined meta:name="DCTERMS.W3CDTF/OVERHEIDop.datumIndiening">2019-09-1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Weg</meta:user-defined>
    <meta:user-defined meta:name="OVERHEIDop.KamervraagTypen/DC.type" meta:value-type="string">Schriftelijke vragen</meta:user-defined>
    <meta:user-defined meta:name="OVERHEIDop.ParlID/DC.identifier" meta:value-type="string">kv-tk-2019Z17344</meta:user-defined>
    <meta:user-defined meta:name="OVERHEIDop.Parlementair/DC.type" meta:value-type="string">Kamervragen zonder Antwoord</meta:user-defined>
    <meta:user-defined meta:name="OVERHEIDop.indiener" meta:value-type="string">R.J. (Remco) Dijkstra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19Z17344</meta:user-defined>
  </office:meta>
</office:document-meta>
</file>