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3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343</text:p>
      <text:p text:style-name="ifm_p_font.roman_mt.3.76mm_ifm">Vragen van het lid <text:span text:style-name="ifm_span_font.bold_ifm">Remco Dijkstra</text:span> (VVD) aan de ministers van Infrastructuur en Waterstaat en van Justitie en Veiligheid over <text:span text:style-name="ifm_span_font.italic_ifm">het bericht «Drones van klimaatactivisten weigeren op te stijgen bij Heathrow»</text:span> (ingezonden 17 september 2019).</text:p>
      <text:p text:style-name="ifm_p_mt.3.76mm_ifm">Vraag 1</text:p>
      <text:p text:style-name="ifm_p_ifm">Bent u op de hoogte van het artikel «Drones van klimaatactivisten weigeren op te stijgen bij Heathrow (+update)»?<text:note text:id="ID-2019Z17343-d37e59" text:note-class="footnote"><text:note-citation text:label="1 ">1</text:note-citation><text:note-body><text:p text:style-name="ifm_p_font.normal_size.6.93pt_mt..5mm_indent.-0.1161in_mleft.0.1161in_ifm">Website Dronewatch, 13 september 2019 (https://www.dronewatch.nl/2019/09/13/drones-van-klimaatactivisten-weigeren-op-te-stijgen-bij-heathrow/)</text:p></text:note-body></text:note></text:p>
      <text:p text:style-name="ifm_p_mt.3.76mm_ifm">Vraag 2</text:p>
      <text:p text:style-name="ifm_p_ifm">Heeft u contact met Britse collega’s over dergelijke ontwikkelingen?</text:p>
      <text:p text:style-name="ifm_p_mt.3.76mm_ifm">Vraag 3</text:p>
      <text:p text:style-name="ifm_p_ifm">Acht u de kans groot dat een actie van klimaatactivisten of andersoortige groeperingen met eventuele kwade bedoelingen ook in Nederland zou kunnen plaatsvinden?</text:p>
      <text:p text:style-name="ifm_p_mt.3.76mm_ifm">Vraag 4</text:p>
      <text:p text:style-name="ifm_p_ifm">Hoe kunnen we er in Nederland voor zorgen dat dit soort situaties zich niet voordoen? Hoe kan door handhaving de pakkans worden vergroot?</text:p>
      <text:p text:style-name="ifm_p_mt.3.76mm_ifm">Vraag 5</text:p>
      <text:p text:style-name="ifm_p_ifm">Welke sancties kunnen worden opgelegd bij misbruik van drones en zijn deze eigenlijk wel afdoende effectief en afschrikwekkend?</text:p>
      <text:p text:style-name="ifm_p_mt.3.76mm_ifm">Vraag 6</text:p>
      <text:p text:style-name="ifm_p_ifm">Bent u voornemens om het huidige beleid te evalueren, als bedreigingen van drones zich frequenter gaan voordoen?</text:p>
      <text:p text:style-name="ifm_p_mt.3.76mm_ifm">Vraag 7</text:p>
      <text:p text:style-name="ifm_p_ifm">Zijn u andere voorbeelden van misbruik van drones in het buitenland bekend? Is bekend hoe daartegen opgetreden wordt?</text:p>
      <text:p text:style-name="ifm_p_mt.3.76mm_ifm">Vraag 8</text:p>
      <text:p text:style-name="ifm_p_ifm">Deelt u de mening dat verstoring van het luchtruim nabij luchthavens nimmer acceptabel is? Deelt u de mening dat hier zwaar tegen opgetreden moe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rones van klimaatactivisten weigeren op te stijgen bij Heathrow’</dc:title>
    <meta:user-defined meta:name="OVERHEIDop.ParlID/DC.identifier">kv-tk-2019Z17343</meta:user-defined>
    <meta:user-defined meta:name="OVERHEIDop.vraagnummer">2019Z173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9-2020</meta:user-defined>
    <meta:user-defined meta:name="DCTERMS.W3CDTF/OVERHEIDop.datumIndiening">2019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rones van klimaatactivisten weigeren op te stijgen bij Heathrow’</meta:user-defined>
    <meta:user-defined meta:name="DCTERMS.W3CDTF/DCTERMS.available">2019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