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37</text:p>
      <text:p text:style-name="ifm_p_font.roman_mt.3.76mm_ifm">Vragen van het lid <text:span text:style-name="ifm_span_font.bold_ifm">Karabulut</text:span> (SP) aan de Minister van Defensie over <text:span text:style-name="ifm_span_font.italic_ifm">hulp aan veteranen die lijden aan PTSS</text:span> (ingezonden 17 september 2019).</text:p>
      <text:p text:style-name="ifm_p_mt.3.76mm_ifm">Vraag 1</text:p>
      <text:p text:style-name="ifm_p_ifm">Wat is uw concrete uitwerking van uw aankondiging dat u blijft werken aan «verbetering van het systeem» van een uitgebreid zorgstelsel voor veteranen?<text:note text:id="ID-2019Z17337-d37e56" text:note-class="footnote"><text:note-citation text:label="1 ">1</text:note-citation><text:note-body><text:p text:style-name="ifm_p_font.normal_size.6.93pt_mt..5mm_indent.-0.1161in_mleft.0.1161in_ifm">Reactie Minister van Defensie Ank Bijleveld bij «Broederband» en «Hier begrijpt iedereen je pijn». Volkskrant 14 september 2019.</text:p></text:note-body></text:note></text:p>
      <text:p text:style-name="ifm_p_mt.3.76mm_ifm">Vraag 2</text:p>
      <text:p text:style-name="ifm_p_ifm">Ziet u aanleiding in de ervaringen van Thuisbasis Veteranen in Eelde om onmiddellijk met aanvullende maatregelen in het PTTS-veteranenbeleid over te gaan?<text:note text:id="ID-2019Z17337-d37e68" text:note-class="footnote"><text:note-citation text:label="2 ">2</text:note-citation><text:note-body><text:p text:style-name="ifm_p_font.normal_size.6.93pt_mt..5mm_indent.-0.1161in_mleft.0.1161in_ifm">Reactie Minister van Defensie Ank Bijleveld bij «Broederband» en «Hier begrijpt iedereen je pijn». Volkskrant 14 september 2019.</text:p></text:note-body></text:note> Zo ja, welke maatregelen zullen dat zijn? Zo nee, waarom niet?</text:p>
      <text:p text:style-name="ifm_p_mt.3.76mm_ifm">Vraag 3</text:p>
      <text:p text:style-name="ifm_p_ifm">Hebt u contact met de leiding van Thuisbasis Veteranen in Eelde over haar conclusie van de benodigde hoeveelheid plaatsen zoals in Thuisbasis Veteranen? Zo ja, wat is hun analyse van de situatie? Zo nee, waarom is door u nooit navraag gedaan in dit werkveld?</text:p>
      <text:p text:style-name="ifm_p_mt.3.76mm_ifm">Vraag 4</text:p>
      <text:p text:style-name="ifm_p_ifm">Kunt u aangeven wat de beleidsmatige opvolging is geweest op het bezoek van de staf van de Inspecteur van de Krijgsmacht bij de opening van Thuisbasis Veteranen op 11 oktober 2018?<text:note text:id="ID-2019Z17337-d37e86" text:note-class="footnote"><text:note-citation text:label="3 ">3</text:note-citation><text:note-body><text:p text:style-name="ifm_p_font.normal_size.6.93pt_mt..5mm_indent.-0.1161in_mleft.0.1161in_ifm">Jaarverslag 2018 Inspecteur-Generaal der Krijgsmacht; zie Bijlage C | Overzicht veteranenactiviteiten (116); «In mijn hoedanigheid als Inspecteur der Veteranen heb ik aan de hieronder vermelde veteranenactiviteiten en gerelateerde evenementen deelgenomen of heb ik mij laten vertegenwoordigen door een officier van mijn staf. Tevens zijn de ontvangsten voor veteranen opgenomen waarbij ik als gastheer heb opgetreden.» 11 oktober 2018 Bijwonen opening Thuisbasis Veteranen in Eelde https://zoek.officielebekendmakingen.nl/blg-886767.pdf.</text:p></text:note-body></text:note> Indien er geen beleid is ontwikkeld, waarom niet?</text:p>
      <text:p text:style-name="ifm_p_mt.3.76mm_ifm">Vraag 5</text:p>
      <text:p text:style-name="ifm_p_ifm">Bent u bereid Thuisbasis Veteranen in Eelde te voorzien van de benodigde middelen om hun werk naar behoren te kunnen doen? Zo ja, hoeveel? Zo nee, waarom niet?</text:p>
      <text:p text:style-name="ifm_p_mt.3.76mm_ifm">Vraag 6</text:p>
      <text:p text:style-name="ifm_p_ifm">Deelt u de conclusie van jurist Van de Nadort dat er tientallen veteranen buiten het systeem, ook letterlijk, rondzwerven en een instelling als Thuisbasis Veteranen noodzakelijk is om deze mensen terug te begeleiden naar het opvangstelsel van Defensie? Zo nee, waarom niet?<text:note text:id="ID-2019Z17337-d37e105" text:note-class="footnote"><text:note-citation text:label="4 ">4</text:note-citation><text:note-body><text:p text:style-name="ifm_p_font.normal_size.6.93pt_mt..5mm_indent.-0.1161in_mleft.0.1161in_ifm">«Tientallen Nederlandse veteranen dakloos en in psychische nood» / WNL, 14 september 2019; https://www.nporadio1.nl/wnl-op-zaterdag/onderwerpen/513264-tientallen-nederlandse-veteranen-dakloos-en-in-psychische-nood.</text:p></text:note-body></text:note></text:p>
      <text:p text:style-name="ifm_p_mt.3.76mm_ifm">Vraag 7</text:p>
      <text:p text:style-name="ifm_p_ifm">Hoe gaat u de zorgplicht voor deze groep veteranen uitvoeren zoals u volgens de Veteranenwet verplicht bent te doen?<text:note text:id="ID-2019Z17337-d37e117" text:note-class="footnote"><text:note-citation text:label="5 ">5</text:note-citation><text:note-body><text:p text:style-name="ifm_p_font.normal_size.6.93pt_mt..5mm_indent.-0.1161in_mleft.0.1161in_ifm">Zie Veteranenwet met name hoofdstuk 5 zorgplicht. https://www.allewetten.nl/content/wetten/mvt/1222.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lp aan veteranen die lijden aan PTSS</dc:title>
    <meta:user-defined meta:name="OVERHEIDop.ParlID/DC.identifier">kv-tk-2019Z17337</meta:user-defined>
    <meta:user-defined meta:name="OVERHEIDop.vraagnummer">2019Z1733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ulp aan veteranen die lijden aan PTSS</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Zorg en gezondheid | Ziekten en behandelingen</meta:user-defined>
    <meta:user-defined meta:name="OVERHEIDop.versieInformatie"/>
  </office:meta>
</office:document-meta>
</file>