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2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280</text:p>
      <text:p text:style-name="ifm_p_font.roman_mt.3.76mm_ifm">Vragen van het lid <text:span text:style-name="ifm_span_font.bold_ifm">Van Nispen</text:span> (SP) aan de Minister voor Rechtsbescherming over <text:span text:style-name="ifm_span_font.italic_ifm">het bericht dat rechters nog steeds hun bijbanen niet melden</text:span> (ingezonden 16 september 2019).</text:p>
      <text:p text:style-name="ifm_p_mt.3.76mm_ifm">Vraag 1</text:p>
      <text:p text:style-name="ifm_p_ifm">Wat is uw reactie op het artikel «Rechters schenden nog steeds ongestraft wettelijke plicht bijbanen te melden»?<text:note text:id="ID-2019Z17280-d37e56" text:note-class="footnote"><text:note-citation text:label="1 ">1</text:note-citation><text:note-body><text:p text:style-name="ifm_p_font.normal_size.6.93pt_mt..5mm_indent.-0.1161in_mleft.0.1161in_ifm">https://www.volkskrant.nl/nieuws-achtergrond/rechters-schenden-nog-steeds-ongestraft-wettelijke-plicht-bijbanen-te-melden~b41fe099/</text:p></text:note-body></text:note> Deelt u de mening dat het van groot belang is dat rechters transparant zijn over hun bijbanen, zoals afgesproken?</text:p>
      <text:p text:style-name="ifm_p_mt.3.76mm_ifm">Vraag 2</text:p>
      <text:p text:style-name="ifm_p_ifm">Wat vindt u er van dat rechters bijbanen hebben die (mogelijk) tot belangenverstrengeling leiden? Heeft die wettelijke meldplicht voor bijbanen niet juist als doel het ontmoedigen van dergelijke bijbanen?</text:p>
      <text:p text:style-name="ifm_p_mt.3.76mm_ifm">Vraag 3</text:p>
      <text:p text:style-name="ifm_p_ifm">Deelt u de mening dat transparantie van rechters over hun bijbanen bij kan dragen aan het vertrouwen in de rechtspraak?</text:p>
      <text:p text:style-name="ifm_p_mt.3.76mm_ifm">Vraag 4</text:p>
      <text:p text:style-name="ifm_p_ifm">Bent u bereid in overleg te treden met de Rechtspraak over het niet voldoen aan de meldplicht en het voorkomen van bijbanen die leiden tot (mogelijke) belangenverstrengeling? Kunt u de Kamer over de uitkomsten van dit gesprek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rechters nog steeds hun bijbanen niet melden</dc:title>
    <meta:user-defined meta:name="OVERHEIDop.ParlID/DC.identifier">kv-tk-2019Z17280</meta:user-defined>
    <meta:user-defined meta:name="OVERHEIDop.vraagnummer">2019Z17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8-2019</meta:user-defined>
    <meta:user-defined meta:name="DCTERMS.W3CDTF/OVERHEIDop.datumIndiening">2019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echters nog steeds hun bijbanen niet melden</meta:user-defined>
    <meta:user-defined meta:name="DCTERMS.W3CDTF/DCTERMS.available">2019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