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2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279</text:p>
      <text:p text:style-name="ifm_p_font.roman_mt.3.76mm_ifm">Vragen van het lid <text:span text:style-name="ifm_span_font.bold_ifm">Kuiken</text:span> (PvdA) aan de Staatssecretaris van Economische Zaken en Klimaat over <text:span text:style-name="ifm_span_font.italic_ifm">jonge kinderen die worden blootgesteld aan gewelddadige beelden in gamehallen</text:span> (ingezonden 16 september 2019).</text:p>
      <text:p text:style-name="ifm_p_mt.3.76mm_ifm">Vraag 1</text:p>
      <text:p text:style-name="ifm_p_ifm">Heeft u kennisgenomen van het onderzoek van consumentenprogramma Kassa van 14 september 2019, waaruit blijkt dat jonge kinderen gewelddadige games kunnen spelen in gamehallen omdat hier geen toezicht op plaatsvindt?<text:note text:id="ID-2019Z17279-d37e59" text:note-class="footnote"><text:note-citation text:label="1 ">1</text:note-citation><text:note-body><text:p text:style-name="ifm_p_font.normal_size.6.93pt_mt..5mm_indent.-0.1161in_mleft.0.1161in_ifm">https://kassa.bnnvara.nl/nieuws/jonge-kinderen-in-speelhallen-blootgesteld-aan-gewelddadige-games</text:p></text:note-body></text:note></text:p>
      <text:p text:style-name="ifm_p_mt.3.76mm_ifm">Vraag 2</text:p>
      <text:p text:style-name="ifm_p_ifm">Deelt u de mening dat het niet wenselijk is dat kinderen van bijvoorbeeld negen jaar aan schiet- en horrorspellen worden blootgesteld?</text:p>
      <text:p text:style-name="ifm_p_mt.3.76mm_ifm">Vraag 3</text:p>
      <text:p text:style-name="ifm_p_ifm">Kunt u toelichten waarom gamehallen zich niet aan regels houden waar bijvoorbeeld winkeliers en bioscopen zich wel aan houden? Zijn gamehallen niet verplicht dezelfde systematiek van leeftijdsclassificatie en toezicht te hanteren?</text:p>
      <text:p text:style-name="ifm_p_mt.3.76mm_ifm">Vraag 4</text:p>
      <text:p text:style-name="ifm_p_ifm">Kunt u opheldering bieden hoe wetsartikel 240a van het Wetboek van Strafrecht zich verhoudt tot deze casus?</text:p>
      <text:p text:style-name="ifm_p_mt.3.76mm_ifm">Vraag 5</text:p>
      <text:p text:style-name="ifm_p_ifm">Wat is er nodig om het Agentschap Telecom haar toezichthoudende taak uit te laten voeren in de gamehalbranche?</text:p>
      <text:p text:style-name="ifm_p_mt.3.76mm_ifm">Vraag 6</text:p>
      <text:p text:style-name="ifm_p_ifm">Welke vervolgstappen bent u van plan te nemen om te verzekeren dat ook gamehallen de wet naleven en hierop gecontroleer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Jonge kinderen die worden blootgesteld aan gewelddadige beelden in gamehallen</dc:title>
    <meta:user-defined meta:name="OVERHEIDop.ParlID/DC.identifier">kv-tk-2019Z17279</meta:user-defined>
    <meta:user-defined meta:name="OVERHEIDop.vraagnummer">2019Z172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8-2019</meta:user-defined>
    <meta:user-defined meta:name="DCTERMS.W3CDTF/OVERHEIDop.datumIndiening">2019-09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onge kinderen die worden blootgesteld aan gewelddadige beelden in gamehallen</meta:user-defined>
    <meta:user-defined meta:name="DCTERMS.W3CDTF/DCTERMS.available">2019-09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6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