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77</text:p>
      <text:p text:style-name="ifm_p_font.roman_mt.3.76mm_ifm">Vragen van de leden <text:span text:style-name="ifm_span_font.bold_ifm">Omtzigt</text:span> (CDA) en <text:span text:style-name="ifm_span_font.bold_ifm">Leijten</text:span> (SP) aan de Staatssecretaris van Financiën over <text:span text:style-name="ifm_span_font.italic_ifm">een ambtenaar die een stuk van het onderzoek van de EDP-auditors uit het concept-verslag van onafhankelijke onderzoekers verwijderde met het oog op het eventueel moeten verstrekken van het onderzoek, zodat tot nu toe noch de Kamer noch journalisten dit deel van het onderzoek hebben kunnen inzien</text:span> (ingezonden 16 september 2019).</text:p>
      <text:p text:style-name="ifm_p_mt.3.76mm_ifm">Vraag 1</text:p>
      <text:p text:style-name="ifm_p_ifm">Herinnert u zich dat u afgelopen vrijdag 13 september 2019 op ongeveer het tijdstip dat de Kamer onder embargo de Prinsjesdagstukken kreeg, een brief over de Combiteam Aanpak Facilitators (CAF) 11-affaire aan de Kamer stuurde waarin u schreef: «Ik wil u erop wijzen dat in de Wob-documenten staat dat in oktober 2018 de autorisaties bij Toeslagen in de eerste verkennende gesprekken door de EDP-auditors ter sprake zijn gebracht. In overleg met de EDP-auditors is prioriteit gegeven aan de specifieke zoekopdracht naar zo veel mogelijk documenten binnen het CAF 11-project. Het onderzoek naar de autorisaties had in dat kader geen toegevoegde waarde en is daarom na afstemming met de EDP-auditors buiten beschouwing gelaten.»?</text:p>
      <text:p text:style-name="ifm_p_mt.3.76mm_ifm">Vraag 2</text:p>
      <text:p text:style-name="ifm_p_ifm">Heeft u ook kennisgenomen van de documenten zelf en met name document 9, een mail van 28 september waarin een medewerker van Directie Vaktechniek Belastingen schrijft:</text:p>
      <text:p text:style-name="ifm_p_ifm">Hoi [WITTE BALK]</text:p>
      <text:p text:style-name="ifm_p_ifm">Dank jullie wel voor dit stuk, ziet er goed uit. Ik heb in rood wat aanpassingen gedaan, om e.e.a. hopelijk verder aan te scherpen maar ook met het oog op het eventueel moeten verstrekken van dit stuk. Wat ik heb weggehaald, is het onderzoek naar de authorisaties. [WITTE BALK: art. 11.1].</text:p>
      <text:p text:style-name="ifm_p_ifm">Mocht jullie daarin iets opvallen, dan hoor ik het natuurlijk graag.</text:p>
      <text:p text:style-name="ifm_p_ifm">Groeten[WITTE BALK]?<text:note text:id="ID-2019Z17277-d37e75" text:note-class="footnote"><text:note-citation text:label="1 ">1</text:note-citation><text:note-body><text:p text:style-name="ifm_p_font.normal_size.6.93pt_mt..5mm_indent.-0.1161in_mleft.0.1161in_ifm">&lt;Kopie van Concept verslag onderzoek bij Toeslagen v01.docx&gt;</text:p><text:p text:style-name="ifm_p_font.normal_size.6.93pt_indent.-0.1161in_mleft.0.1161in_ifm">[Concepten worden niet openbaar ogv art. 11.1. De definitieve versie is reeds openbaar]</text:p><text:p text:style-name="ifm_p_font.normal_size.6.93pt_indent.-0.1161in_mleft.0.1161in_ifm">(bron: https://www.rijksoverheid.nl/documenten/wob-verzoeken/2019/09/13/besluit-op-wob-verzoek-over-edp-auditors-caf-11-zaak)</text:p></text:note-body></text:note></text:p>
      <text:p text:style-name="ifm_p_mt.3.76mm_ifm">Vraag 3</text:p>
      <text:p text:style-name="ifm_p_ifm">Klopt het dat de EDP-auditors opdracht kregen om de bestanden bij de Belastingdienst te doorzoeken op documenten die relevant zijn voor de CAF 11/Kinderopvangtoeslag-affaire, omdat de dossiers die bij de rechter aangeleverd werden niet volledig waren en omdat er onvolledig zicht was op de hele zaak?</text:p>
      <text:p text:style-name="ifm_p_ifm">Klopt het verder dat bijvoorbeeld de Q-schijven niet beheerd werden, zodat elke gebruiker met schrijfrechten bestanden kon wijzigen of verwijderen en dat het dus heel relevant was wie geautoriseerd was om op bepaalde schrijven data te veranderen en te verwijderen?</text:p>
      <text:p text:style-name="ifm_p_mt.3.76mm_ifm">Vraag 4</text:p>
      <text:p text:style-name="ifm_p_ifm">Is de beschrijving in de Wob-procedure, een medewerker die schrijft dat zij/hij het onderzoek naar autorisaties heeft weggehaald uit het concept hetzelfde als de passage in de Kamerbrief «Het onderzoek naar de autorisaties had in dat kader geen toegevoegde waarde en is daarom na afstemming met de EDP-auditors buiten beschouwing gelaten»?<text:note text:id="ID-2019Z17277-d37e103" text:note-class="footnote"><text:note-citation text:label="2 ">2</text:note-citation><text:note-body><text:p text:style-name="ifm_p_font.normal_size.6.93pt_mt..5mm_indent.-0.1161in_mleft.0.1161in_ifm">Kamerstukken II, vergaderjaar 2019–2020, 31 066, nr. 519.</text:p></text:note-body></text:note></text:p>
      <text:p text:style-name="ifm_p_mt.3.76mm_ifm">Vraag 5</text:p>
      <text:p text:style-name="ifm_p_ifm">Kunt u de definitie geven van afstemming, die bij de Belastingdienst in gebruik is?</text:p>
      <text:p text:style-name="ifm_p_mt.3.76mm_ifm">Vraag 6</text:p>
      <text:p text:style-name="ifm_p_ifm">Klopt het dus dat de directie vaktechniek een onderdeel van het onderzoek van de EDP-auditors – een onderzoek naar autorisatie – heeft weggehaald uit het concept-onderzoek, met het oog op het eventueel verstrekken van het document aan bijvoorbeeld de Kamer of journalisten?</text:p>
      <text:p text:style-name="ifm_p_mt.3.76mm_ifm">Vraag 7</text:p>
      <text:p text:style-name="ifm_p_ifm">Herinnert u zich dat wij in de Kamer om alle emails en concept-rapporten vroegen en dat u in het algemeen overleg van 19 juni 2019 over de Belastingdienst beloofde de informatie te verschaffen en dat op 21 juni 2019 deed en schreef: «Het lid Omtzigt heeft daarbij specifiek gevraagd naar de onderliggende mailwisseling bij de totstandkoming van de vervolgopdracht op 2 oktober 2018. Ik heb aangegeven dat ik de gebruikelijke spelregels hanteer. Dat wil zeggen dat ik met uw Kamer de informatie uit deze mails deel maar niet de specifieke mails tussen mijn medewerkers onderling.»?<text:note text:id="ID-2019Z17277-d37e126" text:note-class="footnote"><text:note-citation text:label="3 ">3</text:note-citation><text:note-body><text:p text:style-name="ifm_p_font.normal_size.6.93pt_mt..5mm_indent.-0.1161in_mleft.0.1161in_ifm">Kamerstukken II, vergaderjaar 2018–2019, 31 066, nr. 497.</text:p></text:note-body></text:note></text:p>
      <text:p text:style-name="ifm_p_mt.3.76mm_ifm">Vraag 8</text:p>
      <text:p text:style-name="ifm_p_ifm">Herinnert u zich dat u de «vaktechnische inbedding» – die door de afdeling vaktechniek geschiedt – een van de vier verbeterpunten noemde in de CAF-kinderopvangtoeslag-affaire?<text:note text:id="ID-2019Z17277-d37e139" text:note-class="footnote"><text:note-citation text:label="4 ">4</text:note-citation><text:note-body><text:p text:style-name="ifm_p_font.normal_size.6.93pt_mt..5mm_indent.-0.1161in_mleft.0.1161in_ifm">Kamerstukken II, vergaderjaar 2018–2019, 31 066, nr. 512.</text:p></text:note-body></text:note></text:p>
      <text:p text:style-name="ifm_p_mt.3.76mm_ifm">Vraag 9</text:p>
      <text:p text:style-name="ifm_p_ifm">Is het u opgevallen dat u nergens, maar dan ook helemaal nergens vermeldt dat de medewerkers van de Belastingdienst en dan nota bene van de afdeling vaktechniek, «aanpassingen» mochten doen in het onderzoek en een deel van het onderzoek mochten weghalen uit het concept-onderzoek?</text:p>
      <text:p text:style-name="ifm_p_mt.3.76mm_ifm">Vraag 10</text:p>
      <text:p text:style-name="ifm_p_ifm">Begrijpt u dat wij zeer geïnteresseerd zijn in de autorisatie, aangezien bijvoorbeeld bleek dat bepaalde documenten verwijderd waren en dat bepaalde schrijven slechts beperkt doorzoekbaar waren?</text:p>
      <text:p text:style-name="ifm_p_mt.3.76mm_ifm">Vraag 11</text:p>
      <text:p text:style-name="ifm_p_ifm">Vindt u dat er sprake is van een onafhankelijk onderzoek naar de Belastingdienst, wanneer medewerkers van de Belastingdienst een deel van het onderzoek uit het concept mogen verwijderen en aanpassingen mogen maken in het onderzoek?</text:p>
      <text:p text:style-name="ifm_p_mt.3.76mm_ifm">Vraag 12</text:p>
      <text:p text:style-name="ifm_p_ifm">Vindt u dat u de Kamer juist en volledig geinformeerd is over deze mogelijkheid en het verwijderen? Zo ja, waar en wanneer heeft u dat dan gedaan?</text:p>
      <text:p text:style-name="ifm_p_mt.3.76mm_ifm">Vraag 13</text:p>
      <text:p text:style-name="ifm_p_ifm">Wilt u per ommegaande – binnen 72 uur – alle in de Wob-procedure gevraagde documenten openbaar maken, omdat artikel 11, lid 2 van de Wet openbaarheid van bestuur, zijnde: « 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 hierop apert van toepassing is zoals uit het bovenstaande wel duidelijk is geworden? (Voetnoot: de regering beschouwt alle concepten van rapporten als persoonlijke beleidsopvattingen)?</text:p>
      <text:p text:style-name="ifm_p_mt.3.76mm_ifm">Vraag 14</text:p>
      <text:p text:style-name="ifm_p_ifm">Wilt u dus ook alle versies van het concept-rapport aan de Kamer doen toekomen?</text:p>
      <text:p text:style-name="ifm_p_mt.3.76mm_ifm">Vraag 15</text:p>
      <text:p text:style-name="ifm_p_ifm">Wilt u de openstaande vragen over CAF 11-zaken (zoals Kamervragen 2019Z15262, 2019Z15340 en 2019Z15127) die meer dan zes weken oud zijn, allemaal binnen een week zorgvuldig beantwoorden en aan de Kamer doen toekomen? En wilt u daarbij alle gevraagde stukken in originele vorm aan de Kamer doen toekomen, aangezien die in deze affaire toch echt iedere keer meer informatie blijken te bevatten dan de beschrijving ervan?</text:p>
      <text:p text:style-name="ifm_p_mt.3.76mm_ifm">Vraag 16</text:p>
      <text:p text:style-name="ifm_p_ifm">Kunt u aangeven welke nieuwe documenten de EDP-auditors vonden ten opzichte van de scan die in de zomer van 2018 gedaan was, die terloops gemeld werd?</text:p>
      <text:p text:style-name="ifm_p_mt.3.76mm_ifm">Vraag 17</text:p>
      <text:p text:style-name="ifm_p_ifm">Kunt u aangeven hoeveel en welke bestanden wel in de scan van 2018 stonden maar niet gevonden werden door de EDP-auditors?</text:p>
      <text:p text:style-name="ifm_p_mt.3.76mm_ifm">Vraag 18</text:p>
      <text:p text:style-name="ifm_p_ifm">Hoeveel en welke stukken zijn naar aanleiding van de EDP-zoekactie aan de landsadvocaat overlegd?</text:p>
      <text:p text:style-name="ifm_p_mt.3.76mm_ifm">Vraag 19</text:p>
      <text:p text:style-name="ifm_p_ifm">Is de scan uit 2018, die aan de EDP-auditors is overlegd, door de EPD-auditors in hun rapport benoemd en later op instructies van iemand anders uit de eindrapport verwijderd?</text:p>
      <text:p text:style-name="ifm_p_mt.3.76mm_ifm">Vraag 20</text:p>
      <text:p text:style-name="ifm_p_ifm">Wilt u namens het kabinet in overleg treden met de Koninklijke Nederlandse Akademie van Wetenschappen (KNAW) en binnen zes weken met een voorstel komen aan welke voorwaarden onafhankelijk onderzoek naar overheidshandelen moet voldoen in termen van vrijheid van de onderzoekers, vermelding van wijzigingen verzocht door ambtenaren en andere zaken, aangezien de regering regelmatig een rommeltje maakt van zogenaamd externe en onafhankelijke onderzoeken naar extern handelen?</text:p>
      <text:p text:style-name="ifm_p_mt.3.76mm_ifm">Vraag 21</text:p>
      <text:p text:style-name="ifm_p_ifm">Wilt u deze vragen een voor een en heel precies beantwoorden voor 23 september, zodat zij beschikbaar zijn voor het algemeen overleg over de Belastingdienst van 25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mbtenaar die een stuk van het onderzoek van de EDP auditoren uit het concept-verslag van onafhankelijke onderzoekers verwijderde</dc:title>
    <meta:user-defined meta:name="OVERHEIDop.ParlID/DC.identifier">kv-tk-2019Z17277</meta:user-defined>
    <meta:user-defined meta:name="OVERHEIDop.vraagnummer">2019Z1727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P.H. Omtzigt</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Een ambtenaar die een stuk van het onderzoek van de EDP auditoren uit het concept-verslag van onafhankelijke onderzoekers verwijderde</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