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2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276</text:p>
      <text:p text:style-name="ifm_p_font.roman_mt.3.76mm_ifm">Vragen van het lid <text:span text:style-name="ifm_span_font.bold_ifm">Aartsen</text:span> (VVD) aan de Staatssecretaris van Economische Zaken en Klimaat over <text:span text:style-name="ifm_span_font.italic_ifm">de te lange betaaltermijnen van grote bedrijven aan kleine ondernemers</text:span> (ingezonden 16 september 2019).</text:p>
      <text:p text:style-name="ifm_p_mt.3.76mm_ifm">Vraag 1</text:p>
      <text:p text:style-name="ifm_p_ifm">Bent u bekend met van het onderzoek van Graydon Nederland, in opdracht van MKB-Nederland, waaruit blijkt dat de betalingstermijnen van grote bedrijven aan midden- en kleinbedrijven (mkb’ers) juist weer oplopen?<text:note text:id="ID-2019Z17276-d37e56" text:note-class="footnote"><text:note-citation text:label="1 ">1</text:note-citation><text:note-body><text:p text:style-name="ifm_p_font.normal_size.6.93pt_mt..5mm_indent.-0.1161in_mleft.0.1161in_ifm">https://www.mkb.nl/nieuws/maning-wettelijke-betaaltermijn-nu-eindelijk-naar-30-dagen</text:p></text:note-body></text:note></text:p>
      <text:p text:style-name="ifm_p_mt.3.76mm_ifm">Vraag 2</text:p>
      <text:p text:style-name="ifm_p_ifm">Wat is uw reactie op het onderzoek waaruit onder andere blijkt dat de betalingstermijnen zijn opgelopen naar 41,4 dagen?</text:p>
      <text:p text:style-name="ifm_p_mt.3.76mm_ifm">Vraag 3</text:p>
      <text:p text:style-name="ifm_p_ifm">Deelt u de mening dat kleine bedrijven geen bank hoeven te spelen voor grote bedrijven en dat grote bedrijven gewoon netjes hun facturen op tijd dienen te betalen? Zo nee, waarom niet?</text:p>
      <text:p text:style-name="ifm_p_mt.3.76mm_ifm">Vraag 4</text:p>
      <text:p text:style-name="ifm_p_ifm">Deelt u de mening dat het zorgelijk is dat juist in economische goede tijden grote bedrijven hun facturen te laat betalen aan mkb’ers? Zo nee, waarom niet?</text:p>
      <text:p text:style-name="ifm_p_mt.3.76mm_ifm">Vraag 5</text:p>
      <text:p text:style-name="ifm_p_ifm">Wanneer ontvangt de Kamer de voor de zomer toegezegde evaluatie van de Wet Betalingstermijnen grote bedrijven 2017?</text:p>
      <text:p text:style-name="ifm_p_mt.3.76mm_ifm">Vraag 6</text:p>
      <text:p text:style-name="ifm_p_ifm">Wanneer ontvangt de Kamer de wetswijziging, zoals gevraagd in de aangenomen motie-Wörsdörfer/Amhaouch (Kamerstuk 32 637, nr. 363) om de betalingstermijnen van grote bedrijven aan mkb’ers terug te brengen van 60 naar 30 dagen?</text:p>
      <text:p text:style-name="ifm_p_mt.3.76mm_ifm">Vraag 7</text:p>
      <text:p text:style-name="ifm_p_ifm">Bent u bereid om deze wetswijziging nog voor de begrotingsbehandeling van het Ministerie van EZK naar de Kamer te sturen? Zo nee, waarom niet?</text:p>
      <text:p text:style-name="ifm_p_mt.3.76mm_ifm">Vraag 8</text:p>
      <text:p text:style-name="ifm_p_ifm">Deelt u de mening dat juist de handhaving van de Wet Betalingstermijnen een probleem is omdat kleine ondernemers het niet gaan opnemen tegen de legers van advocaten van grote bedrijven of bang zijn op een zwarte lijst te belanden? Zo nee, waarom niet? Hoe kijkt u aan tegen de handhaving van wetgeving rondom de betalingstermijnen van grote bedrijven aan kleine bedrijven?</text:p>
      <text:p text:style-name="ifm_p_mt.3.76mm_ifm">Vraag 9</text:p>
      <text:p text:style-name="ifm_p_ifm">Bent u bereid om de mogelijkheid te onderzoeken om grote bedrijven die hun facturen te laat betalen aan mkb’ers te beboeten of te berispen? Zo nee, waarom niet? Zo ja, wanneer kan de Kamer dit onderzoe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e lange betaaltermijnen van grote bedrijven aan kleine ondernemers</dc:title>
    <meta:user-defined meta:name="OVERHEIDop.ParlID/DC.identifier">kv-tk-2019Z17276</meta:user-defined>
    <meta:user-defined meta:name="OVERHEIDop.vraagnummer">2019Z17276</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vergaderjaar">2018-2019</meta:user-defined>
    <meta:user-defined meta:name="DCTERMS.W3CDTF/OVERHEIDop.datumIndiening">2019-09-16</meta:user-defined>
    <meta:user-defined meta:name="OVERHEID.StatenGeneraal/DC.creator">Tweede Kamer der Staten-Generaal</meta:user-defined>
    <dc:language>nl</dc:language>
    <meta:user-defined meta:name="DCTERMS.alternative"/>
    <meta:user-defined meta:name="DC.title">De te lange betaaltermijnen van grote bedrijven aan kleine ondernemers</meta:user-defined>
    <meta:user-defined meta:name="DCTERMS.W3CDTF/DCTERMS.available">2019-09-16</meta:user-defined>
    <meta:user-defined meta:name="OVERHEIDop.publicationName">Kamervragen zonder antwoord</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