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74</text:p>
      <text:p text:style-name="ifm_p_font.roman_mt.3.76mm_ifm">Vragen van het lid <text:span text:style-name="ifm_span_font.bold_ifm">Van den Hul</text:span> (PvdA) aan de Minister voor Basis- en Voortgezet Onderwijs en Media over <text:span text:style-name="ifm_span_font.italic_ifm">het slechter presteren van kinderen als gevolg van het lerarentekort</text:span> (ingezonden 16 september 2019).</text:p>
      <text:p text:style-name="ifm_p_mt.3.76mm_ifm">Vraag 1</text:p>
      <text:p text:style-name="ifm_p_ifm">Bent u bekend met de uitslag van de enquête enquete van CNV Onderwijs en het Algemeen Dagblad?<text:note text:id="ID-2019Z17274-d37e56" text:note-class="footnote"><text:note-citation text:label="1 ">1</text:note-citation><text:note-body><text:p text:style-name="ifm_p_font.normal_size.6.93pt_mt..5mm_indent.-0.1161in_mleft.0.1161in_ifm">https://www.ad.nl/binnenland/kinderen-presteren-slechter-door-lerarentekort~af2e3b4f/?referrer=https://www.google.nl/</text:p></text:note-body></text:note></text:p>
      <text:p text:style-name="ifm_p_mt.3.76mm_ifm">Vraag 2</text:p>
      <text:p text:style-name="ifm_p_ifm">Wat is uw reactie op het gegeven dat een kleine drieduizend leraren, schooldirecteuren en onderwijsondersteuners aangeven dat kinderen als direct gevolg van het lerarentekort kampen met een kleinere woordenschat, lagere cito-scores en afstevenen op lagere schooladviezen?</text:p>
      <text:p text:style-name="ifm_p_mt.3.76mm_ifm">Vraag 3</text:p>
      <text:p text:style-name="ifm_p_ifm">Ziet u een verband tussen het lerarentekort en prestaties van kinderen tot en met het schooladvies aan toe? Zo ja, vindt u dat u er voldoende aan heeft gedaan om deze effecten van het lerarentekort tegen te gaan?</text:p>
      <text:p text:style-name="ifm_p_mt.3.76mm_ifm">Vraag 4</text:p>
      <text:p text:style-name="ifm_p_ifm">Deelt u de opvatting dat een loonsverhoging in het primair onderwijs bijdraagt aan het tegengaan van het lerarentekort?</text:p>
      <text:p text:style-name="ifm_p_mt.3.76mm_ifm">Vraag 5</text:p>
      <text:p text:style-name="ifm_p_ifm">Erkent u dat het lerarentekort niet elke school en daarmee ieder kind even hard treft, en dat de huidige situatie daardoor de kansenongelijkheid vergroot?</text:p>
      <text:p text:style-name="ifm_p_mt.3.76mm_ifm">Vraag 6</text:p>
      <text:p text:style-name="ifm_p_ifm">Deelt u de mening dat ieder kind zeker moet zijn van een goede leraar voor de klas?</text:p>
      <text:p text:style-name="ifm_p_mt.3.76mm_ifm">Vraag 7</text:p>
      <text:p text:style-name="ifm_p_ifm">Kunt u de stand van zaken geven van de aangenomen motie, waarin de Kamer u verzoekt het lerarentekort inzichtelijk te maken?<text:note text:id="ID-2019Z17274-d37e100" text:note-class="footnote"><text:note-citation text:label="2 ">2</text:note-citation><text:note-body><text:p text:style-name="ifm_p_font.normal_size.6.93pt_mt..5mm_indent.-0.1161in_mleft.0.1161in_ifm">Kamerstuk 35 000 VIII, nr. 192</text:p></text:note-body></text:note> Deelt u de opvatting dat de uitkomsten van deze enquete een extra reden zijn om grip te krijgen op waar het lerarentekort leidt tot (nood)maatregelen, zoals bovengemiddeld vaak wisselende gezichten voor de klas, en te weten welke kinderen dit aangaat?</text:p>
      <text:p text:style-name="ifm_p_mt.3.76mm_ifm">Vraag 8</text:p>
      <text:p text:style-name="ifm_p_ifm">Hoe duidt u de stelling door ondervraagden dat het kennisniveau van leraren achteruit gaat? Heeft u hierover ook gegevens en zo ja bent u bereid deze te delen met de Kamer? Zo nee, bent u bereid hier op korte termijn onderzoek naar te doen?</text:p>
      <text:p text:style-name="ifm_p_mt.3.76mm_ifm">Vraag 9</text:p>
      <text:p text:style-name="ifm_p_ifm">Geven de uitkomsten van deze enquête u aanleiding om met alle sociale partners over de uitkomsten in gesprek te gaan? Zo ja, op welke termijn? Zo nee, waarom niet?</text:p>
      <text:p text:style-name="ifm_p_mt.3.76mm_ifm">Vraag 10</text:p>
      <text:p text:style-name="ifm_p_ifm">Bent u bereid deze vragen te beantwoorden voor het eerstvolgende (spoed) algemeen overleg Ler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echter presteren van kinderen als gevolg van het lerarentekort</dc:title>
    <meta:user-defined meta:name="OVERHEIDop.ParlID/DC.identifier">kv-tk-2019Z17274</meta:user-defined>
    <meta:user-defined meta:name="OVERHEIDop.vraagnummer">2019Z1727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Het slechter presteren van kinderen als gevolg van het lerarentekort</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