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726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7268</text:p>
      <text:p text:style-name="ifm_p_font.roman_mt.3.76mm_ifm">Vragen van het lid <text:span text:style-name="ifm_span_font.bold_ifm">Kops</text:span> (PVV) aan de Minister van Binnenlandse Zaken en Koninkrijksrelaties over <text:span text:style-name="ifm_span_font.italic_ifm">huurders met financiële problemen</text:span> (ingezonden 16 september 2019).</text:p>
      <text:p text:style-name="ifm_p_mt.3.76mm_ifm">Vraag 1</text:p>
      <text:p text:style-name="ifm_p_ifm">Bent u bekend met de berichten «800.000 huurders in financiële problemen»<text:note text:id="ID-2019Z17268-d37e56" text:note-class="footnote"><text:note-citation text:label="1 ">1</text:note-citation><text:note-body><text:p text:style-name="ifm_p_font.normal_size.6.93pt_mt..5mm_indent.-0.1161in_mleft.0.1161in_ifm">De Telegraaf, 13-9-2019: https://www.telegraaf.nl/financieel/609810111/800-000-huurders-in-financiele-problemen</text:p></text:note-body></text:note> en «Nibud luidt noodklok: kwart van de huurders zit financieel klem»?<text:note text:id="ID-2019Z17268-d37e64" text:note-class="footnote"><text:note-citation text:label="2 ">2</text:note-citation><text:note-body><text:p text:style-name="ifm_p_font.normal_size.6.93pt_mt..5mm_indent.-0.1161in_mleft.0.1161in_ifm">Nibud, 13-9-2019: https://www.nibud.nl/consumenten/nibud-luidt-noodklok-kwart-van-de-huurders-zit-financieel-klem/</text:p></text:note-body></text:note></text:p>
      <text:p text:style-name="ifm_p_mt.3.76mm_ifm">Vraag 2</text:p>
      <text:p text:style-name="ifm_p_ifm">Wat is uw eerste reactie op het Nibud-onderzoek, waaruit blijkt dat maar liefst 800.000 huurders in financiële problemen verkeren? Deelt u de mening dat het onacceptabel is dat één op de vier huurders dermate hoge woonlasten heeft dat er te weinig geld overblijft voor overige kosten van levensonderhoud? Wat gaat u hieraan doen?</text:p>
      <text:p text:style-name="ifm_p_mt.3.76mm_ifm">Vraag 3</text:p>
      <text:p text:style-name="ifm_p_ifm">Erkent u dat steeds meer sociale huurders financieel klem zijn komen te zitten door een opeenstapeling van overheidsmaatregelen, zoals huurverhoging boven de inflatie en bezuiniging op de huurtoeslag?</text:p>
      <text:p text:style-name="ifm_p_mt.3.76mm_ifm">Vraag 4</text:p>
      <text:p text:style-name="ifm_p_ifm">Deelt u de conclusie van het Nibud dat minima geen huur van € 607 inclusief huurtoeslag kunnen betalen, dat een goedkopere woning er simpelweg niet is en dat zij feitelijk geen kant op kunnen? Wat gaat u doen voor deze sociale huurders – met te hoge woonlasten voor hun inkomen – die zelfs moeten besparen op essentiële zaken zoals voedsel?</text:p>
      <text:p text:style-name="ifm_p_mt.3.76mm_ifm">Vraag 5</text:p>
      <text:p text:style-name="ifm_p_ifm">Deelt u de mening dat de huren omlaag moeten? Zo ja, gaat u dat regelen? Zo nee, waarom wilt u de huurders – waarvan volgens het Nibud 50% moeite heeft met rondkomen en 30% betalingsachterstanden heeft – nóg verder in de financiële ellende stor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uurders met financiële problemen</dc:title>
    <meta:user-defined meta:name="OVERHEIDop.ParlID/DC.identifier">kv-tk-2019Z17268</meta:user-defined>
    <meta:user-defined meta:name="OVERHEIDop.vraagnummer">2019Z172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Kops</meta:user-defined>
    <meta:user-defined meta:name="OVERHEIDop.vergaderjaar">2018-2019</meta:user-defined>
    <meta:user-defined meta:name="DCTERMS.W3CDTF/OVERHEIDop.datumIndiening">2019-09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uurders met financiële problemen</meta:user-defined>
    <meta:user-defined meta:name="DCTERMS.W3CDTF/DCTERMS.available">2019-09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16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