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726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7266</text:p>
      <text:p text:style-name="P2">Vragen van de leden <text:span text:style-name="T1">Van Raak</text:span> en <text:span text:style-name="T1">Jasper van Dijk</text:span> (beiden SP) aan de Ministers van Binnenlandse Zaken en Koninkrijksrelaties en van Sociale Zaken en Werkgelegenheid over <text:span text:style-name="T2">de vermogenstoets voor kwijtschelding van lokale belastingen</text:span> (ingezonden 16 september 2019).</text:p>
      <text:p text:style-name="P1">Vraag 1</text:p>
      <text:p text:style-name="Basis">Hoe hoog zijn op dit moment de vermogensnormen om nog voor kwijtschelding van gemeentelijke belastingen in aanmerking te komen?<text:note text:id="ftn1" text:note-class="footnote"><text:note-citation text:label="1 ">1 </text:note-citation><text:note-body><text:p text:style-name="P3">https://amsterdam.raadsinformatie.nl/document/7393626/1#search=%22G4%20vermogenstoets%20kwijtschelding%22</text:p></text:note-body></text:note></text:p>
      <text:p text:style-name="P1">Vraag 2</text:p>
      <text:p text:style-name="Basis">Waar komt het verschil vandaan tussen de informatie aan de Tweede Kamer en de bedragen in het rapport Knellende schuldenwetgeving?</text:p>
      <text:p text:style-name="P1">Vraag 3</text:p>
      <text:p text:style-name="Basis">Bent u inmiddels overtuigd dat de gemeenten meer middelen nodig hebben om schuldenproblematiek tegen te gaan? Zo nee, waarom niet?<text:note text:id="ftn2" text:note-class="footnote"><text:note-citation text:label="2 ">2 </text:note-citation><text:note-body><text:p text:style-name="P3">https://www.nu.nl/geldzaken/5981893/flink-meer-mensen-met-schulden-onder-bewindvoerderstoezicht-geplaatst.html</text:p></text:note-body></text:note> <text:note text:id="ftn3" text:note-class="footnote"><text:note-citation text:label="3 ">3 </text:note-citation><text:note-body><text:p text:style-name="P3">https://www.volkskrant.nl/nieuws-achtergrond/bewindvoerders-mensen-met-schulden-worden-steeds-armer~b7c39d1c/</text:p></text:note-body></text:note></text:p>
      <text:p text:style-name="P1">Vraag 4</text:p>
      <text:p text:style-name="Basis">Wat is uw reactie op de argumentatie van de G4 dat een armoedeval los staat van de vermogenstoets, omdat mensen, als ze een baan vinden, al vanwege de inkomenstoets niet meer in aanmerking zouden komen voor kwijtschelding?</text:p>
      <text:p text:style-name="P1">Vraag 5</text:p>
      <text:p text:style-name="Basis">Bent u bereid de vermogensnorm uit te breiden, juist om te voorkomen dat mensen hun buffer kwijtraken en zo nog verder in de problemen 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vermogenstoets voor kwijtschelding van lokale belastingen</dc:title>
    <dc:language>nl</dc:language>
    <meta:document-statistic meta:table-count="1" meta:image-count="0" meta:object-count="0" meta:page-count="1" meta:paragraph-count="23" meta:word-count="205" meta:character-count="1603"/>
    <dc:date>2019-09-17T08:48:01.18</dc:date>
    <meta:editing-duration>PT8S</meta:editing-duration>
    <meta:editing-cycles>1</meta:editing-cycles>
    <meta:user-defined meta:name="DC.title">De vermogenstoets voor kwijtschelding van lokale belastingen</meta:user-defined>
    <meta:user-defined meta:name="DCTERMS.W3CDTF/DCTERMS.available">2019-09-16</meta:user-defined>
    <meta:user-defined meta:name="DCTERMS.W3CDTF/DCTERMS.issued">2019-09-16</meta:user-defined>
    <meta:user-defined meta:name="DCTERMS.W3CDTF/OVERHEIDop.datumIndiening">2019-09-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KamervraagTypen/DC.type" meta:value-type="string">Schriftelijke vragen</meta:user-defined>
    <meta:user-defined meta:name="OVERHEIDop.ParlID/DC.identifier" meta:value-type="string">kv-tk-2019Z17266</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7266</meta:user-defined>
  </office:meta>
</office:document-meta>
</file>