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62</text:p>
      <text:p text:style-name="ifm_p_font.roman_mt.3.76mm_ifm">Vragen van het lid <text:span text:style-name="ifm_span_font.bold_ifm">Van Raan</text:span> (PvdD) aan de Minister van Onderwijs, Cultuur en Wetenschap over <text:span text:style-name="ifm_span_font.italic_ifm">gastlessen van (voormalig) Shell-personeel</text:span> (ingezonden 16 september 2019).</text:p>
      <text:p text:style-name="ifm_p_mt.3.76mm_ifm">Vraag 1</text:p>
      <text:p text:style-name="ifm_p_ifm">Kent u de oproep van Shell aan gepensioneerde medewerkers om zich op te geven voor een gastles met een door Shell ontwikkeld lesprogramma rond greenwashfestival Generation Discover?<text:note text:id="n1" text:note-class="footnote"><text:note-citation text:label="1 ">1</text:note-citation><text:note-body><text:p text:style-name="ifm_p_font.normal_size.6.93pt_mt..5mm_indent.-0.1161in_mleft.0.1161in_ifm">https://www.voeks.nl/joomla/welzijn/van-cie-vitale-zaken/1660-generation-discover-festival-2019</text:p></text:note-body></text:note></text:p>
      <text:p text:style-name="ifm_p_mt.3.76mm_ifm">Vraag 2</text:p>
      <text:p text:style-name="ifm_p_ifm">Erkent u dat de plek waar normaal de leerkracht staat, voor de klas, een plek is die autoriteit uitstraalt en dat kinderen in de doelgroep van Generation Discover meer geneigd zijn om een boodschap vanaf die plek voor waar aan te nemen dan van een andere plek? Zo nee, waarom niet?</text:p>
      <text:p text:style-name="ifm_p_mt.3.76mm_ifm">Vraag 3</text:p>
      <text:p text:style-name="ifm_p_ifm">Erkent u dat kinderen en jongeren een kwetsbare groep zijn voor marketing door bedrijven, omdat kinderen niet altijd in staat zijn om reclame – buiten de televisie – te herkennen en niet altijd herkennen dat ze beïnvloed worden?<text:note text:id="n2" text:note-class="footnote"><text:note-citation text:label="2 ">2</text:note-citation><text:note-body><text:p text:style-name="ifm_p_font.normal_size.6.93pt_mt..5mm_indent.-0.1161in_mleft.0.1161in_ifm">https://www.voedingscentrum.nl/encyclopedie/kindermarketing.aspx</text:p></text:note-body></text:note>  <text:note text:id="n3" text:note-class="footnote"><text:note-citation text:label="3 ">3</text:note-citation><text:note-body><text:p text:style-name="ifm_p_font.normal_size.6.93pt_mt..5mm_indent.-0.1161in_mleft.0.1161in_ifm">https://www.mediaopvoeding.nl/leeftijdsgroepen/4–6-jaar/</text:p></text:note-body></text:note>  <text:note text:id="n4" text:note-class="footnote"><text:note-citation text:label="4 ">4</text:note-citation><text:note-body><text:p text:style-name="ifm_p_font.normal_size.6.93pt_mt..5mm_indent.-0.1161in_mleft.0.1161in_ifm">https://www.mediaopvoeding.nl/leeftijdsgroepen/7–9-jaar/</text:p></text:note-body></text:note> <text:note text:id="n5" text:note-class="footnote"><text:note-citation text:label="5 ">5</text:note-citation><text:note-body><text:p text:style-name="ifm_p_font.normal_size.6.93pt_mt..5mm_indent.-0.1161in_mleft.0.1161in_ifm">https://www.mediaopvoeding.nl/leeftijdsgroepen/10–12-jaar/</text:p></text:note-body></text:note> 
         
         
          Zo nee, waarom niet?</text:p>
      <text:p text:style-name="ifm_p_mt.3.76mm_ifm">Vraag 4</text:p>
      <text:p text:style-name="ifm_p_ifm">Onderschrijft u de tekst op de website van het Voedingscentrum waarin staat: <text:span text:style-name="ifm_span_font.italic_ifm">«... Om restricties wat betreft marketing richting kinderen te vermijden, gebruiken adverteerders soms technieken waarvan zij weten dat het invloed heeft op de consumptie van kinderen, maar niet direct op hen gericht is»</text:span>?<text:note text:id="n6" text:note-class="footnote"><text:note-citation text:label="6 ">6</text:note-citation><text:note-body><text:p text:style-name="ifm_p_font.normal_size.6.93pt_mt..5mm_indent.-0.1161in_mleft.0.1161in_ifm">https://www.voedingscentrum.nl/encyclopedie/kindermarketing.aspx</text:p></text:note-body></text:note> Zo nee, waarom niet?</text:p>
      <text:p text:style-name="ifm_p_mt.3.76mm_ifm">Vraag 5</text:p>
      <text:p text:style-name="ifm_p_ifm">Onderschrijft u de tekst op de website van het Voedingscentrum waarin staat: <text:span text:style-name="ifm_span_font.italic_ifm">«... wanneer een jonger kind een ouder kind of jonge volwassene van een product ziet genieten in een reclame, kan dit de perceptie en attitude van een jonger kind ten aanzien van het product positief beïnvloeden»?</text:span><text:note text:id="n7" text:note-class="footnote"><text:note-citation text:label="7 ">7</text:note-citation><text:note-body><text:p text:style-name="ifm_p_font.normal_size.6.93pt_mt..5mm_indent.-0.1161in_mleft.0.1161in_ifm">https://www.voedingscentrum.nl/encyclopedie/kindermarketing.aspx</text:p></text:note-body></text:note></text:p>
      <text:p text:style-name="ifm_p_mt.3.76mm_ifm">Vraag 6</text:p>
      <text:p text:style-name="ifm_p_ifm">Onderschrijft u de tekst op de website van het Voedingscentrum waarin staat: <text:span text:style-name="ifm_span_font.italic_ifm">«... De marketing van producten gericht op ouders of hele families kan ook kinderen beïnvloeden»</text:span>?<text:note text:id="n8" text:note-class="footnote"><text:note-citation text:label="8 ">8</text:note-citation><text:note-body><text:p text:style-name="ifm_p_font.normal_size.6.93pt_mt..5mm_indent.-0.1161in_mleft.0.1161in_ifm">https://www.voedingscentrum.nl/encyclopedie/kindermarketing.aspx</text:p></text:note-body></text:note> Zo nee, waarom niet?</text:p>
      <text:p text:style-name="ifm_p_mt.3.76mm_ifm">Vraag 7</text:p>
      <text:p text:style-name="ifm_p_ifm">Erkent u dat de door het Voedingscentrum beschreven techniek van kindermarketing niet alleen geldig is voor (educatieve) marketing van voeding, maar ook voor kindermarketing door de fossiele industrie? Zo nee, waarom niet?</text:p>
      <text:p text:style-name="ifm_p_mt.3.76mm_ifm">Vraag 8</text:p>
      <text:p text:style-name="ifm_p_ifm">Vindt u het wenselijk dat (voormalig) Shellpersoneel de fossiele boodschap van Shell komt verkondigen in het klaslokaal? Zo ja, waarom?</text:p>
      <text:p text:style-name="ifm_p_mt.3.76mm_ifm">Vraag 9</text:p>
      <text:p text:style-name="ifm_p_ifm">Hoe kunnen kinderen het verschil herkennen tussen feiten en marketing in de gastlessen van Shell?</text:p>
      <text:p text:style-name="ifm_p_mt.3.76mm_ifm">Vraag 10</text:p>
      <text:p text:style-name="ifm_p_ifm">Hoe voorkomt u dat kinderen worden ingezet voor kindermarketing<text:note text:id="n9" text:note-class="footnote"><text:note-citation text:label="9 ">9</text:note-citation><text:note-body><text:p text:style-name="ifm_p_font.normal_size.6.93pt_mt..5mm_indent.-0.1161in_mleft.0.1161in_ifm">https://www.onderwijsconsument.nl/het-succes-van-kindermarketing/</text:p></text:note-body></text:note> en greenwashing via door Shell ontworpen en onderwezen lespakketten?</text:p>
      <text:p text:style-name="ifm_p_mt.3.76mm_ifm">Vraag 11</text:p>
      <text:p text:style-name="ifm_p_ifm">Kunt u uitsluiten dat het (voormalige) Shell-personeel tijdens gastlessen, direct of indirect, de marketingbelangen van Shell boven de belangen van kinderen op een leefbare aarde plaatst? Zo ja, waar blijkt dat uit?</text:p>
      <text:p text:style-name="ifm_p_mt.3.76mm_ifm">Vraag 12</text:p>
      <text:p text:style-name="ifm_p_ifm">Wat is naar uw verwachting het businessmodel van Shell anno 2020, 2030 en 2050: grotendeels fossiel, grotendeels duurzaam of deels fossiel en deels duurzaam? Kunt u dit toelichten?</text:p>
      <text:p text:style-name="ifm_p_mt.3.76mm_ifm">Vraag 13</text:p>
      <text:p text:style-name="ifm_p_ifm">Bent u bekend met het bericht dat Shell de komende jaren alleen maar meer investeert in olie en gas en «uiterst gedisciplineerd» investeert in schone energie?<text:note text:id="n10" text:note-class="footnote"><text:note-citation text:label="10 ">10</text:note-citation><text:note-body><text:p text:style-name="ifm_p_font.normal_size.6.93pt_mt..5mm_indent.-0.1161in_mleft.0.1161in_ifm">https://fd.nl/ondernemen/1303634/shell-stelt-aandeelhouders-miljarden-extra-in-het-vooruitzicht</text:p></text:note-body></text:note></text:p>
      <text:p text:style-name="ifm_p_mt.3.76mm_ifm">Vraag 14</text:p>
      <text:p text:style-name="ifm_p_ifm">Bent u bekend met het klimaatontkennende gedachtegoed van voormalig Shelldirecteur Rein Willems?<text:note text:id="n11" text:note-class="footnote"><text:note-citation text:label="11 ">11</text:note-citation><text:note-body><text:p text:style-name="ifm_p_font.normal_size.6.93pt_mt..5mm_indent.-0.1161in_mleft.0.1161in_ifm">https://kerkpleinbloemendaal.nl/voorpagina/piet-hein-donner-altijd-afgewogen-en-betrouwbaar-copy/</text:p></text:note-body></text:note> <text:note text:id="n12" text:note-class="footnote"><text:note-citation text:label="12 ">12</text:note-citation><text:note-body><text:p text:style-name="ifm_p_font.normal_size.6.93pt_mt..5mm_indent.-0.1161in_mleft.0.1161in_ifm">https://fossielvrijonderwijs.nl/2019/05/27/boerhaave-rein-willems-shell-klimaatontkenner/</text:p></text:note-body></text:note>
         </text:p>
      <text:p text:style-name="ifm_p_mt.3.76mm_ifm">Vraag 15</text:p>
      <text:p text:style-name="ifm_p_ifm">Bent u bekend met de activiteiten van voormalig Shelldirecteur Rein Willems in (de vormgeving van) het onderwijs?</text:p>
      <text:p text:style-name="ifm_p_mt.3.76mm_ifm">Vraag 16</text:p>
      <text:p text:style-name="ifm_p_ifm">Kunt u uitsluiten dat het klimaatontkennende gedachtegoed van voormalig Shelldirecteur Rein Willems doorsijpelt in het onderwijs, bijvoorbeeld via lespakketten, gastlessen en techniekfestivals van Shell? Zo ja, waar blijkt dat uit?</text:p>
      <text:p text:style-name="ifm_p_mt.3.76mm_ifm">Vraag 17</text:p>
      <text:p text:style-name="ifm_p_ifm">Bent u bekend met de reeks incidenten van misleidend lesmateriaal tijdens eerdere edities van Generation Discover?<text:note text:id="n13" text:note-class="footnote"><text:note-citation text:label="13 ">13</text:note-citation><text:note-body><text:p text:style-name="ifm_p_font.normal_size.6.93pt_mt..5mm_indent.-0.1161in_mleft.0.1161in_ifm">https://fossielvrijonderwijs.nl/2017/10/31/reclame-code-commissie/</text:p></text:note-body></text:note> <text:note text:id="n14" text:note-class="footnote"><text:note-citation text:label="14 ">14</text:note-citation><text:note-body><text:p text:style-name="ifm_p_font.normal_size.6.93pt_mt..5mm_indent.-0.1161in_mleft.0.1161in_ifm">https://fossielvrijonderwijs.nl/2019/05/02/persbericht-burgerbeweging-dient-klacht-in-tegen-shell-voor-misleidende-kinderreclame/</text:p></text:note-body></text:note> <text:note text:id="n15" text:note-class="footnote"><text:note-citation text:label="15 ">15</text:note-citation><text:note-body><text:p text:style-name="ifm_p_font.normal_size.6.93pt_mt..5mm_indent.-0.1161in_mleft.0.1161in_ifm">https://fossielvrijonderwijs.nl/2019/04/29/shell-in-het-basisonderwijs-middelbare-school/</text:p></text:note-body></text:note> <text:note text:id="n16" text:note-class="footnote"><text:note-citation text:label="16 ">16</text:note-citation><text:note-body><text:p text:style-name="ifm_p_font.normal_size.6.93pt_mt..5mm_indent.-0.1161in_mleft.0.1161in_ifm">https://fossielvrijonderwijs.nl/2019/05/02/persbericht-burgerbeweging-dient-klacht-in-tegen-shell-voor-misleidende-kinderreclame/reclame-gtl-fuel-kinderfestival-generation-discover-shell-2/</text:p></text:note-body></text:note>
         
         
         </text:p>
      <text:p text:style-name="ifm_p_mt.3.76mm_ifm">Vraag 18</text:p>
      <text:p text:style-name="ifm_p_ifm">Bent u, vanwege de speciale rol die Shell speelt in de energietransitie, bereid om het Shelllespakket plus de bijbehorende training van Shell op te vragen en met de Kamer te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tlessen van (voormalig) Shell-personeel</dc:title>
    <meta:user-defined meta:name="OVERHEIDop.ParlID/DC.identifier">kv-tk-2019Z17262</meta:user-defined>
    <meta:user-defined meta:name="OVERHEIDop.vraagnummer">2019Z1726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Gastlessen van (voormalig) Shell-personeel</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