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2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261</text:p>
      <text:p text:style-name="ifm_p_font.roman_mt.3.76mm_ifm">Vragen van het lid <text:span text:style-name="ifm_span_font.bold_ifm">Van der Staaij</text:span> (SGP) aan de Ministers van Volksgezondheid, Welzijn en Sport en van Justitie en Veiligheid over <text:span text:style-name="ifm_span_font.italic_ifm">de uitspraak van de rechtbank Den Haag inzake de specialist ouderengeneeskunde die verdacht werd van onzorgvuldige euthanasie op een demente patiënte</text:span> (ingezonden 16 september 2019).</text:p>
      <text:p text:style-name="ifm_p_mt.3.76mm_ifm">Vraag 1</text:p>
      <text:p text:style-name="ifm_p_ifm">Heeft u kennisgenomen van de uitspraak van de rechtbank Den Haag (11 september jl.) inzake de specialist ouderengeneeskunde die verdacht werd van onzorgvuldige euthanasie op een demente patiënte?<text:note text:id="ID-2019Z17261-d37e59" text:note-class="footnote"><text:note-citation text:label="1 ">1</text:note-citation><text:note-body><text:p text:style-name="ifm_p_font.normal_size.6.93pt_mt..5mm_indent.-0.1161in_mleft.0.1161in_ifm">https://www.rechtspraak.nl/Organisatie-en-contact/Organisatie/Rechtbanken/Rechtbank-Den-Haag/Nieuws/Paginas/Specialist-ouderengeneeskunde-ontslagen-van-alle-rechtsvervolging.aspx.</text:p></text:note-body></text:note></text:p>
      <text:p text:style-name="ifm_p_mt.3.76mm_ifm">Vraag 2</text:p>
      <text:p text:style-name="ifm_p_ifm">Is inmiddels bekend of het Openbaar Ministerie in hoger beroep zal gaan tegen deze uitspraak?</text:p>
      <text:p text:style-name="ifm_p_mt.3.76mm_ifm">Vraag 3</text:p>
      <text:p text:style-name="ifm_p_ifm">Kunt u aangeven wat deze uitspraak betekent voor de beoordelingspraktijk van de Regionale Toetsingscommissies Euthanasie en het Centraal Tuchtcollege voor de Gezondheidszorg? Deelt u de mening dat de toetsingspraktijk onveranderd dient te blijven zolang de uitspraak nog niet onherroepelijk is?</text:p>
      <text:p text:style-name="ifm_p_mt.3.76mm_ifm">Vraag 4</text:p>
      <text:p text:style-name="ifm_p_ifm">Wat is uw reactie op de opmerkingen van ethicus Theo Boer en specialist ouderengeneeskunde Bert Keizer dat door deze uitspraak de druk van familieleden op artsen zal toenemen om over te gaan tot euthanasie?<text:note text:id="ID-2019Z17261-d37e82" text:note-class="footnote"><text:note-citation text:label="2 ">2</text:note-citation><text:note-body><text:p text:style-name="ifm_p_font.normal_size.6.93pt_mt..5mm_indent.-0.1161in_mleft.0.1161in_ifm">https://twitter.com/TheoBoer/status/1171750472136290305 en https://www.volkskrant.nl/nieuws-achtergrond/artsen-huiverig-na-vonnis-euthanasie-wilsverklaring-is-geen-waardebon~bd367cf0/.</text:p></text:note-body></text:note></text:p>
      <text:p text:style-name="ifm_p_mt.3.76mm_ifm">Vraag 5</text:p>
      <text:p text:style-name="ifm_p_ifm">Ziet de regering in deze uitspraak aanleiding om, vooruitlopend op een eventueel hoger beroep, de Euthanasiewet aan te passen, om ondubbelzinnig vast te leggen dat niet alleen de schriftelijke verklaring, maar ook de actuele situatie dient te worden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rechtbank Den Haag inzake de specialist ouderengeneeskunde die verdacht werd van onzorgvuldige euthanasie op een demente patiënte</dc:title>
    <meta:user-defined meta:name="OVERHEIDop.ParlID/DC.identifier">kv-tk-2019Z17261</meta:user-defined>
    <meta:user-defined meta:name="OVERHEIDop.vraagnummer">2019Z1726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8-2019</meta:user-defined>
    <meta:user-defined meta:name="DCTERMS.W3CDTF/OVERHEIDop.datumIndiening">2019-09-16</meta:user-defined>
    <meta:user-defined meta:name="OVERHEID.StatenGeneraal/DC.creator">Tweede Kamer der Staten-Generaal</meta:user-defined>
    <dc:language>nl</dc:language>
    <meta:user-defined meta:name="DCTERMS.alternative"/>
    <meta:user-defined meta:name="DC.title">De uitspraak van de rechtbank Den Haag inzake de specialist ouderengeneeskunde die verdacht werd van onzorgvuldige euthanasie op een demente patiënte</meta:user-defined>
    <meta:user-defined meta:name="DCTERMS.W3CDTF/DCTERMS.available">2019-09-16</meta:user-defined>
    <meta:user-defined meta:name="OVERHEIDop.publicationName">Kamervragen zonder antwoord</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