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7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60</text:p>
      <text:p text:style-name="ifm_p_font.roman_mt.3.76mm_ifm">Vragen van de leden <text:span text:style-name="ifm_span_font.bold_ifm">Kröger</text:span> (GroenLinks), <text:span text:style-name="ifm_span_font.bold_ifm">Van Raan</text:span> (PvdD), <text:span text:style-name="ifm_span_font.bold_ifm">Lacin</text:span> (SP), <text:span text:style-name="ifm_span_font.bold_ifm">Gijs van Dijk</text:span> (PvdA), <text:span text:style-name="ifm_span_font.bold_ifm">Paternotte</text:span> (D66), <text:span text:style-name="ifm_span_font.bold_ifm">Bruins</text:span> (ChristenUnie), <text:span text:style-name="ifm_span_font.bold_ifm">Stoffer</text:span> (SGP) en <text:span text:style-name="ifm_span_font.bold_ifm">Van Brenk</text:span> (50PLUS) aan de Minister van Infrastructuur en Waterstaat over <text:span text:style-name="ifm_span_font.italic_ifm">het bericht «L’UE refuse d’abandonner sa souveraineté sur les émissions de CO2 de l’aviation»</text:span> (ingezonden 16 september 2019).</text:p>
      <text:p text:style-name="ifm_p_mt.3.76mm_ifm">Vraag 1</text:p>
      <text:p text:style-name="ifm_p_ifm">Kent u het bericht «L’UE refuse d’abandonner sa souveraineté sur les émissions de CO<text:span text:style-name="ifm_span_font.subscript_ifm">2</text:span> de l’aviation»?<text:note text:id="ID-2019Z17260-d37e81" text:note-class="footnote"><text:note-citation text:label="1 ">1</text:note-citation><text:note-body><text:p text:style-name="ifm_p_font.normal_size.6.93pt_mt..5mm_indent.-0.1161in_mleft.0.1161in_ifm">https://www.lesechos.fr/monde/enjeux-internationaux/lue-refuse-dabandonner-sa-souverainete-sur-les-emissions-de-co2-de-laviation-1130993</text:p></text:note-body></text:note></text:p>
      <text:p text:style-name="ifm_p_mt.3.76mm_ifm">Vraag 2</text:p>
      <text:p text:style-name="ifm_p_ifm">Steunt Nederland de positie die in het artikel wordt geschetst dat de EU haar soevereiniteit aangaande CO<text:span text:style-name="ifm_span_font.subscript_ifm">2</text:span>-maatregelen voor de luchtvaart wil behouden?</text:p>
      <text:p text:style-name="ifm_p_mt.3.76mm_ifm">Vraag 3</text:p>
      <text:p text:style-name="ifm_p_ifm">Wat is de Nederlandse inzet voor de International Civil Aviation Organization-vergadering (ICAO) met betrekking tot resolutie A39–3?</text:p>
      <text:p text:style-name="ifm_p_mt.3.76mm_ifm">Vraag 4</text:p>
      <text:p text:style-name="ifm_p_ifm">Klopt het dat er een tekstvoorstel ter tafel ligt dat voor ICAO-leden bepaalt dat het Carbon Offsetting and Reduction Scheme for International Aviation (CORSIA) het énige systeem is dat gebruikt mag worden om CO<text:span text:style-name="ifm_span_font.subscript_ifm">2</text:span>-uitstoot van de luchtvaart te reduceren?</text:p>
      <text:p text:style-name="ifm_p_mt.3.76mm_ifm">Vraag 5</text:p>
      <text:p text:style-name="ifm_p_ifm">Deelt u de mening dat als de huidige tekst van de resolutie wordt aangenomen zonder dat de EU een voorbehoud plaatst, het er toe zou kunnen leiden dat het EU Emissions Trading System (EU ETS) niet meer voor Europese vluchten gebruikt kan worden?</text:p>
      <text:p text:style-name="ifm_p_mt.3.76mm_ifm">Vraag 6</text:p>
      <text:p text:style-name="ifm_p_ifm">Kan de tekst ook implicaties hebben voor de Europese en Nederlandse beleidsvrijheid rondom andere (toekomstige) CO<text:span text:style-name="ifm_span_font.subscript_ifm">2</text:span>-maatregelen, zoals het instellen van een kerosine op accijns?</text:p>
      <text:p text:style-name="ifm_p_mt.3.76mm_ifm">Vraag 7</text:p>
      <text:p text:style-name="ifm_p_ifm">Bent u voornemens het voorstel van de Europese Commissie waar Les Echos naar verwijst te volgen en een voorbehoud op de resolutie te plaatsen indien de huidige tekst rondom CORSIA als enig marktsysteem in stand blijft, zodat er geen twijfel bestaat dat de EU de beleidsvrijheid houdt om eigen maatregelen te treffen om de CO<text:span text:style-name="ifm_span_font.subscript_ifm">2</text:span>-reductie van de luchtvaart aan te pakken?</text:p>
      <text:p text:style-name="ifm_p_mt.3.76mm_ifm">Vraag 8</text:p>
      <text:p text:style-name="ifm_p_ifm">Kunt u deze vragen beantwoorden voordat de ICAO-vergadering op 24 september begi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UE refuse d’abandonner sa souveraineté sur les émissions de CO2 de l’aviation'</dc:title>
    <meta:user-defined meta:name="OVERHEIDop.ParlID/DC.identifier">kv-tk-2019Z17260</meta:user-defined>
    <meta:user-defined meta:name="OVERHEIDop.vraagnummer">2019Z17260</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C. Stoffer</meta:user-defined>
    <meta:user-defined meta:name="OVERHEIDop.indiener">E.E.W. Bruins</meta:user-defined>
    <meta:user-defined meta:name="OVERHEIDop.indiener">J.M. Paternotte</meta:user-defined>
    <meta:user-defined meta:name="OVERHEIDop.indiener">G.J. (Gijs) van Dijk</meta:user-defined>
    <meta:user-defined meta:name="OVERHEIDop.indiener">C. Laçin</meta:user-defined>
    <meta:user-defined meta:name="OVERHEIDop.indiener">L. van Raan</meta:user-defined>
    <meta:user-defined meta:name="OVERHEIDop.indiener">S.C. Kröger</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bericht 'L’UE refuse d’abandonner sa souveraineté sur les émissions de CO2 de l’aviation'</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