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1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190</text:p>
      <text:p text:style-name="ifm_p_font.roman_mt.3.76mm_ifm">Vragen van het lid <text:span text:style-name="ifm_span_font.bold_ifm">Bergkamp</text:span> (D66) aan de Minister van Volksgezondheid, Welzijn en Sport over <text:span text:style-name="ifm_span_font.italic_ifm">de verstopte route naar het verpleeghuis waardoor duizenden minder weerbare ouderen wachten op een plek</text:span> (ingezonden 13 september 2019).</text:p>
      <text:p text:style-name="ifm_p_mt.3.76mm_ifm">Vraag 1</text:p>
      <text:p text:style-name="ifm_p_ifm">Bent u bekend met het bericht «Route naar verpleeghuis zit verstopt»?<text:note text:id="ID-2019Z17190-d37e59" text:note-class="footnote"><text:note-citation text:label="1 ">1</text:note-citation><text:note-body><text:p text:style-name="ifm_p_font.normal_size.6.93pt_mt..5mm_indent.-0.1161in_mleft.0.1161in_ifm">https://www.nrc.nl/nieuws/2019/09/12/route-naar-verpleeghuiszit-verstopt-a3973245</text:p></text:note-body></text:note></text:p>
      <text:p text:style-name="ifm_p_mt.3.76mm_ifm">Vraag 2</text:p>
      <text:p text:style-name="ifm_p_ifm">Kunt u bevestigen dat de treeknorm, ook wel de maximaal aanvaardbare wachttijd waarbinnen de patiënt zorg moet kunnen krijgen, voor verpleging en verzorging (V&amp;V) binnen de Wet langdurige zorg (Wlz) zes weken is, waarbij 80% van de wachtenden binnen vier weken geholpen dient te worden?</text:p>
      <text:p text:style-name="ifm_p_mt.3.76mm_ifm">Vraag 3</text:p>
      <text:p text:style-name="ifm_p_ifm">Kunt u aan de hand van de laatst bekende cijfers van het Zorginstituut Nederland aangeven<text:note text:id="ID-2019Z17190-d37e81" text:note-class="footnote"><text:note-citation text:label="2 ">2</text:note-citation><text:note-body><text:p text:style-name="ifm_p_font.normal_size.6.93pt_mt..5mm_indent.-0.1161in_mleft.0.1161in_ifm">https://istandaarden.nl/wachtlijsten</text:p></text:note-body></text:note>, in hoeverre deze treeknorm gehaald wordt?</text:p>
      <text:p text:style-name="ifm_p_mt.3.76mm_ifm">Vraag 4</text:p>
      <text:p text:style-name="ifm_p_ifm">Klopt het bericht dat «ruim 4.000 mensen al een half jaar tot een jaar wachten»? Zo ja, wat vindt u hiervan?<text:note text:id="ID-2019Z17190-d37e97" text:note-class="footnote"><text:note-citation text:label="3 ">3</text:note-citation><text:note-body><text:p text:style-name="ifm_p_font.normal_size.6.93pt_mt..5mm_indent.-0.1161in_mleft.0.1161in_ifm">https://www.nrc.nl/nieuws/2019/09/12/route-naar-verpleeghuiszit-verstopt-a3973245</text:p></text:note-body></text:note></text:p>
      <text:p text:style-name="ifm_p_mt.3.76mm_ifm">Vraag 5</text:p>
      <text:p text:style-name="ifm_p_ifm">Hoe beoordeelt u de opmerking van de internist ouderengeneeskunde van het Albert Schweitzer ziekenhuis te Dordrecht dat haar afdeling bijhoudt hoeveel telefoontjes naar verpleeghuizen gepleegd worden voordat een plek wordt bemachtigd?</text:p>
      <text:p text:style-name="ifm_p_mt.3.76mm_ifm">Vraag 6</text:p>
      <text:p text:style-name="ifm_p_ifm">Wat vindt u van het record van 36 telefoontjes dat gepleegd werd, voordat een plek werd gevonden voor een hoogbejaarde patiënt?</text:p>
      <text:p text:style-name="ifm_p_mt.3.76mm_ifm">Vraag 7</text:p>
      <text:p text:style-name="ifm_p_ifm">Klopt het dat de Nederlandse Zorgautoriteit (NZa) in haar brief van 28 augustus jongstleden waarschuwt dat zorgkantoren verder oplopende wachtlijsten, pgb-stops en mogelijk opnieuw een overschrijding van het kader voorzien?</text:p>
      <text:p text:style-name="ifm_p_mt.3.76mm_ifm">Vraag 8</text:p>
      <text:p text:style-name="ifm_p_ifm">Klopt het daarnaast dat in dezelfde brief van de NZa zorgkantoren waarschuwen dat zij zelfs niet langer zouden kunnen garanderen dat zij aan hun zorgplicht jegens verzekerden kunnen voldoen?</text:p>
      <text:p text:style-name="ifm_p_mt.3.76mm_ifm">Vraag 9</text:p>
      <text:p text:style-name="ifm_p_ifm">Heeft u reeds gereageerd op het NZa «Augustus-advies benutting budgettair kader Wlz 2019»?<text:note text:id="ID-2019Z17190-d37e138" text:note-class="footnote"><text:note-citation text:label="4 ">4</text:note-citation><text:note-body><text:p text:style-name="ifm_p_font.normal_size.6.93pt_mt..5mm_indent.-0.1161in_mleft.0.1161in_ifm">Kenmerk 0339732/0529011</text:p></text:note-body></text:note> Zo ja, is de Kamer hier ook van op de hoogte gesteld en wanneer? Zo nee, waarom niet? Bent u bereid dit te doen vóór het plenaire debat over het actieprogramma Langer Thuis en de Kamer deze reactie ook te sturen?</text:p>
      <text:p text:style-name="ifm_p_mt.3.76mm_ifm">Vraag 10</text:p>
      <text:p text:style-name="ifm_p_ifm">Deelt u de mening dat de route naar het verpleeghuis verstopt zit, dan wel verstopt dreigt te raken? Zo ja, bent u van mening dat door de actieprogramma’s in de praktijk genoeg verandering wordt veroorzaakt om deze (dreigende) verstopping te verhelpen? Zo nee, waarom niet?</text:p>
      <text:p text:style-name="ifm_p_mt.3.76mm_ifm">Vraag 11</text:p>
      <text:p text:style-name="ifm_p_ifm">Bent u bereid deze vragen apart te beantwoorden voor het plenaire debat over het actieprogramma Langer Thu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stopte route naar het verpleeghuis waardoor duizenden minder weerbare ouderen wachten op een plek.</dc:title>
    <meta:user-defined meta:name="OVERHEIDop.ParlID/DC.identifier">kv-tk-2019Z17190</meta:user-defined>
    <meta:user-defined meta:name="OVERHEIDop.vraagnummer">2019Z171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8-2019</meta:user-defined>
    <meta:user-defined meta:name="DCTERMS.W3CDTF/OVERHEIDop.datumIndiening">2019-09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stopte route naar het verpleeghuis waardoor duizenden minder weerbare ouderen wachten op een plek.</meta:user-defined>
    <meta:user-defined meta:name="DCTERMS.W3CDTF/DCTERMS.available">2019-09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3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