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718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7189</text:p>
      <text:p text:style-name="P2">Vragen van het lid <text:span text:style-name="T1">Aukje de Vries</text:span> (VVD) aan de Minister van Financiën over <text:span text:style-name="T2">het bericht «Deutscher Widerstand gegen Europäische Einlagensicherung bröckelt»</text:span> (ingezonden 13 september 2019).</text:p>
      <text:p text:style-name="P1">Vraag 1</text:p>
      <text:p text:style-name="Basis">Bent u bekend met het artikel «Deutscher Widerstand gegen Europäische Einlagensicherung bröckelt»?<text:note text:id="ftn1" text:note-class="footnote"><text:note-citation text:label="1 ">1 </text:note-citation><text:note-body><text:p text:style-name="P3">Handelsblatt d.d. 8 september 2019; https://www.handelsblatt.com/politik/international/haushaltspolitik-deutscher-widerstand-gegen-europaeische-einlagensicherung-broeckelt/24988022.html?ticket=ST-20697642-y6OxNqEcIAApGuF1QbRU-ap1</text:p></text:note-body></text:note></text:p>
      <text:p text:style-name="P1">Vraag 2</text:p>
      <text:p text:style-name="Basis">Krijgt u ook signalen, bijvoorbeeld in uw multilaterale en bilaterale gesprekken met de Duitse regering, over een veranderende opvatting, zoals beschreven in Handelsblatt?</text:p>
      <text:p text:style-name="P1">Vraag 3</text:p>
      <text:p text:style-name="Basis">Wat vindt u van de passage in de agenda van de beoogd voorzitter van de Europese Commissie, mevrouw Von der Leyen, dat over de ontbrekende elementen in de bankenunie (i.c. een Europees depositoverzekeringsstelsel (EDIS)) zo snel mogelijk overeenstemming moet worden bereikt? Wat vindt u ervan dat er daarbij niet gesproken wordt over risicoreducerende maatregelen?</text:p>
      <text:p text:style-name="P1">Vraag 4</text:p>
      <text:p text:style-name="Basis">Deelt u de mening dat het nog altijd ontijdig is om voorstellen te doen voor verdere stappen met een Europees depositogarantiestelsel, aangezien er nog niet voldoende risicoreducerende stappen genomen zijn?</text:p>
      <text:p text:style-name="P1">Vraag 5</text:p>
      <text:p text:style-name="Basis">Wat is de stand van zaken rond de risicoreducerende maatregelen, zoals het aanpassen van de nulweging van staatsobligaties? Waar zit dit «vast»?</text:p>
      <text:p text:style-name="P1">Vraag 6</text:p>
      <text:p text:style-name="Basis"><text:soft-page-break/>Gaat u er bij de nieuwe Europese Commissie op aandringen om verdere risicoreducerende maatregelen te nemen, alvorens stappen gezet kunnen worden op het gebied van EDIS, zoals ook vastgelegd in het regeerakkoord?</text:p>
      <text:p text:style-name="P1">Vraag 7</text:p>
      <text:p text:style-name="Basis">Wat vindt u van de uitspraak van de president van de Deutschen Sparkassen- und Giroverbandes, Helmut Schleweis, dat Europa niet dichterbij elkaar zal komen, door de lasten naar andere te verschuiven? Hoe verhoudt deze uitspraak zich tot het starten van EDIS voor er afdoende risicoreducerende maatregelen zijn genomen?</text:p>
      <text:p text:style-name="P1">Vraag 8</text:p>
      <text:p text:style-name="Basis">Wat is de stand van zaken rond EDIS? Wanneer wordt dit weer besproken in de Eurogroep/Ecofinra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eutscher Widerstand gegen europäische Einlagensicherung bröckelt'</dc:title>
    <dc:language>nl</dc:language>
    <meta:document-statistic meta:table-count="1" meta:image-count="0" meta:object-count="0" meta:page-count="2" meta:paragraph-count="27" meta:word-count="316" meta:character-count="2311"/>
    <dc:date>2019-09-13T15:55:23.46</dc:date>
    <dc:creator>Herman Firing</dc:creator>
    <meta:editing-duration>PT7S</meta:editing-duration>
    <meta:editing-cycles>1</meta:editing-cycles>
    <meta:user-defined meta:name="DC.title">Het bericht 'Deutscher Widerstand gegen europäische Einlagensicherung bröckelt'</meta:user-defined>
    <meta:user-defined meta:name="DCTERMS.W3CDTF/DCTERMS.available">2019-09-13</meta:user-defined>
    <meta:user-defined meta:name="DCTERMS.W3CDTF/DCTERMS.issued">2019-09-13</meta:user-defined>
    <meta:user-defined meta:name="DCTERMS.W3CDTF/OVERHEIDop.datumIndiening">2019-09-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9Z17189</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7189</meta:user-defined>
  </office:meta>
</office:document-meta>
</file>