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183</text:p>
      <text:p text:style-name="ifm_p_font.roman_mt.3.76mm_ifm">Vragen van het lid <text:span text:style-name="ifm_span_font.bold_ifm">Van Nispen</text:span> (SP) aan de Minister voor Rechtsbescherming over <text:span text:style-name="ifm_span_font.italic_ifm">het bericht dat de fiscale aftrek van partneralimentatie de komende jaren wordt verlaagd</text:span> (ingezonden 13 september 2019).</text:p>
      <text:p text:style-name="ifm_p_mt.3.76mm_ifm">Vraag 1</text:p>
      <text:p text:style-name="ifm_p_ifm">Heeft u kennisgenomen van het bericht «Alimentatie wordt een nog duurder grapje»?<text:note text:id="ID-2019Z17183-d37e59" text:note-class="footnote"><text:note-citation text:label="1 ">1</text:note-citation><text:note-body><text:p text:style-name="ifm_p_font.normal_size.6.93pt_mt..5mm_indent.-0.1161in_mleft.0.1161in_ifm">Algemeen Dagblad 12 september 2019, Alimentatie wordt een nog duurder grapje, p. 11.</text:p></text:note-body></text:note></text:p>
      <text:p text:style-name="ifm_p_mt.3.76mm_ifm">Vraag 2</text:p>
      <text:p text:style-name="ifm_p_ifm">Klopt het dat de verlaging van de fiscale aftrek van partneralimentatie, in stappen van 51,95 procent nu naar uiteindelijk 37 procent in 2023, voor alimentatieplichtigen betekent dat zij honderden tot duizenden euro’s meer belasting moeten gaan betalen? En hierdoor velen de alimentatie niet meer of veel moeilijker kunnen opbrengen? Kunt u uw antwoord nader onderbouwen?</text:p>
      <text:p text:style-name="ifm_p_mt.3.76mm_ifm">Vraag 3</text:p>
      <text:p text:style-name="ifm_p_ifm">Deelt u de vrees dat door de nieuwe belastingregels veel alimentatieplichtigen niet, of veel moeilijker aan hun verplichtingen zullen kunnen voldoen en dat daardoor velen van hen naar de rechter zullen stappen om verlaging van de alimentatie te vragen? Zo ja, vindt u dit wenselijk? Zo nee, waarom niet?</text:p>
      <text:p text:style-name="ifm_p_mt.3.76mm_ifm">Vraag 4</text:p>
      <text:p text:style-name="ifm_p_ifm">Ziet u ook het gevaar dat een verlaging van de fiscale aftrek juist tot financiële problemen kan leiden bij de alimentatiegerechtigden en dat die dan weer een beroep zullen moeten doen op zorg-, huur- en andere toeslagen of een beroep moeten doen op een aanvullende uitkering en dat dit uiteindelijk de overheid meer geld zal kosten dan dat de verlaging van de aftrek oplevert? Zo nee, kunt u dit onderbouwen? Kunt u de berekeningen aan de Kamer sturen?</text:p>
      <text:p text:style-name="ifm_p_mt.3.76mm_ifm">Vraag 5</text:p>
      <text:p text:style-name="ifm_p_ifm">Deelt u de vrees dat er veel nieuwe rechtszaken gestart zullen worden om een lager alimentatiebedrag te vragen als gevolg van de wijzigingen in fiscale regels die invloed hebben op de draagkracht? Zo nee, waarom niet? Wat betekent dit voor de capaciteit van de rechtspraak? Worden er voldoende (financiële) middelen vrijgemaakt voor de verwachte stijging in het aantal rechtszaken op dit gebied?</text:p>
      <text:p text:style-name="ifm_p_mt.3.76mm_ifm">Vraag 6</text:p>
      <text:p text:style-name="ifm_p_ifm">Deelt u de vrees dat de nieuwe regels niet enkel tot een stroom aan rechtszaken en gedupeerde ex-partners leidt, maar ook tot minder mogelijkheden om echtscheidingen soepel af te wikkelen en dat afgewikkelde zaken opnieuw opgerakeld worden? Zo ja, wat gaat u doen om deze gevolgen te voorkomen? Zo nee, waarom niet?</text:p>
      <text:p text:style-name="ifm_p_mt.3.76mm_ifm">Vraag 7</text:p>
      <text:p text:style-name="ifm_p_ifm">Wat zijn de geschatte opbrengsten van deze maatregel? Kunt u deze afzetten tegen de te verwachten kosten, zoals gevraagd in de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fiscale aftrek van partneralimentatie de komende jaren wordt verlaagd</dc:title>
    <meta:user-defined meta:name="OVERHEIDop.ParlID/DC.identifier">kv-tk-2019Z17183</meta:user-defined>
    <meta:user-defined meta:name="OVERHEIDop.vraagnummer">2019Z1718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9-13</meta:user-defined>
    <meta:user-defined meta:name="OVERHEID.StatenGeneraal/DC.creator">Tweede Kamer der Staten-Generaal</meta:user-defined>
    <dc:language>nl</dc:language>
    <meta:user-defined meta:name="DCTERMS.alternative"/>
    <meta:user-defined meta:name="DC.title">Het bericht dat de fiscale aftrek van partneralimentatie de komende jaren wordt verlaagd</meta:user-defined>
    <meta:user-defined meta:name="DCTERMS.W3CDTF/DCTERMS.available">2019-09-13</meta:user-defined>
    <meta:user-defined meta:name="OVERHEIDop.publicationName">Kamervragen zonder antwoord</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