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717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7178</text:p>
      <text:p text:style-name="P2">Vragen van de leden <text:span text:style-name="T1">Moorlag</text:span> en <text:span text:style-name="T1">Gijs van Dijk</text:span> (beiden PvdA) aan de Staatssecretaris van Infrastructuur en Waterstaat en de Minister van Landbouw, Natuur en Voedselkwaliteit over <text:span text:style-name="T2">de verbetering van de spoorlijn naar Zandvoort</text:span> (ingezonden 13 september 2019).</text:p>
      <text:p text:style-name="P1">Vraag 1</text:p>
      <text:p text:style-name="Basis">Kent u het bericht «Overheid betaalt tóch miljoenen mee aan Formule 1 Zandvoort»?<text:note text:id="ftn1" text:note-class="footnote"><text:note-citation text:label="1 ">1 </text:note-citation><text:note-body><text:p text:style-name="P3">https://www.rtlnieuws.nl/nieuws/politiek/artikel/4845031/grand-prix-zandvoort-formule-1-milieu-treinen-stikstof</text:p></text:note-body></text:note></text:p>
      <text:p text:style-name="P1">Vraag 2</text:p>
      <text:p text:style-name="Basis">Zou de treinverbinding tussen Haarlem en Zandvoort ook worden verbeterd indien er geen Formule 1 race in Zandvoort zou worden georganiseerd? Zo ja, op welk moment is besloten dat het Rijk financieel aan deze verbetering zou bijdragen? Zo nee, hoe verhoudt zich dat tot de eerdere uitspraak van andere bewindspersonen dat er geen rijksgeld voor de Grand Prix zou worden uitgetrokken?</text:p>
      <text:p text:style-name="P1">Vraag 3</text:p>
      <text:p text:style-name="Basis">In hoeverre is al verkend hoe de voorgenomen verbetering van het spoortraject zich verhoudt tot de uitspraak over het Programma Aanpak Stikstof (PAS) van de Raad van State? Wat was de uitkomst van die verkenning?</text:p>
      <text:p text:style-name="P1">Vraag 4</text:p>
      <text:p text:style-name="Basis">Is er overwogen om de uitstoot van stikstof in- of extern te salderen of is geprobeerd toestemming voor de spoorverbetering te krijgen via een ADC-toets?</text:p>
      <text:p text:style-name="P1">Vraag 5</text:p>
      <text:p text:style-name="Basis">Acht u het mogelijk dat de verbetering van het spoortraject geen doorgang kan vinden vanwege de stikstofuitstoot die er mee gepaard gaat? Zo ja, waarom? Zo nee, waarom niet?</text:p>
      <text:p text:style-name="P1">Vraag 6</text:p>
      <text:p text:style-name="Basis"><text:soft-page-break/>In hoeverre worden de zorgen vanwege de extra treinen, zoals toename van geluidsoverlast en spoorwegovergangen die continu dicht zitten, van omwonenden meegenomen? Worden er bijvoorbeeld extra geluidsschermen geplaatst?</text:p>
      <text:p text:style-name="P1">Vraag 7</text:p>
      <text:p text:style-name="Basis">Is er bij dit voorgenomen besluit overwogen om de organisatie van de Formule 1 race te belasten met de extra kost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betering van de spoorlijn naar Zandvoort</dc:title>
    <dc:language>nl</dc:language>
    <meta:document-statistic meta:table-count="1" meta:image-count="0" meta:object-count="0" meta:page-count="2" meta:paragraph-count="25" meta:word-count="300" meta:character-count="2003"/>
    <dc:date>2019-09-13T17:39:38.16</dc:date>
    <dc:creator>Herman Firing</dc:creator>
    <meta:editing-duration>PT6S</meta:editing-duration>
    <meta:editing-cycles>1</meta:editing-cycles>
    <meta:user-defined meta:name="DC.title">De verbetering van de spoorlijn naar Zandvoort</meta:user-defined>
    <meta:user-defined meta:name="DCTERMS.W3CDTF/DCTERMS.available">2019-09-13</meta:user-defined>
    <meta:user-defined meta:name="DCTERMS.W3CDTF/DCTERMS.issued">2019-09-13</meta:user-defined>
    <meta:user-defined meta:name="DCTERMS.W3CDTF/OVERHEIDop.datumIndiening">2019-09-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9Z1717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7178</meta:user-defined>
  </office:meta>
</office:document-meta>
</file>