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17177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17177</text:p>
      <text:p text:style-name="P2">Vragen van het lid <text:span text:style-name="T1">Gijs van Dijk</text:span> (PvdA) aan de Staatssecretaris van Sociale Zaken en Werkgelegenheid over <text:span text:style-name="T2">de berichten dat er opnieuw chroom-6 is gevonden op trams in Amsterdam en Utrecht</text:span> (ingezonden 13 september 2019).</text:p>
      <text:p text:style-name="P1">Vraag 1</text:p>
      <text:p text:style-name="Basis">Bent u bekend met de artikelen «Chroom-6 vrijgekomen in werkplaats vervoersbedrijf GVB Diemen»<text:note text:id="ftn1" text:note-class="footnote"><text:note-citation text:label="1 ">1 </text:note-citation><text:note-body><text:p text:style-name="P3">https://www.at5.nl/artikelen/196590/chroom-6-vrijgekomen-bij-werkzaamheden-in-gvb-werkplaats-diemen</text:p></text:note-body></text:note> en «Ook chroom-6 gevonden in verf van Utrechtse trams»?<text:note text:id="ftn2" text:note-class="footnote"><text:note-citation text:label="2 ">2 </text:note-citation><text:note-body><text:p text:style-name="P3">https://nos.nl/artikel/2301017-ook-chroom-6-gevonden-in-verf-van-utrechtse-trams.html</text:p></text:note-body></text:note></text:p>
      <text:p text:style-name="P1">Vraag 2</text:p>
      <text:p text:style-name="Basis">Zijn er direct, naar aanleiding van dit bericht, inspecteurs van de Inspectie SZW naar Amsterdam en Utrecht gegaan? Zo nee, waarom niet? Zo ja, waarom wel?</text:p>
      <text:p text:style-name="P1">Vraag 3</text:p>
      <text:p text:style-name="Basis">Deelt u de mening dat een mobiele brigade vanuit de Inspectie in dergelijke gevallen zeer effectief kan zijn?</text:p>
      <text:p text:style-name="P1">Vraag 4</text:p>
      <text:p text:style-name="Basis">Hoeveel werknemers zijn mogelijk blootgesteld aan chroom-6? Welke maatregelen worden er door de verantwoordelijke bedrijven genomen om deze werknemers te beschermen tegen deze kankerverwekkende stof?</text:p>
      <text:p text:style-name="P1">Vraag 5</text:p>
      <text:p text:style-name="Basis">Waar kunnen bezorgde werknemers die mogelijk met chroom-6 hebben gewerkt terecht? Deelt u de mening dat werknemers zeker willen zijn van een veilige werkplek?</text:p>
      <text:p text:style-name="P1">Vraag 6</text:p>
      <text:p text:style-name="Basis">Beschikken de betrokken en verantwoordelijke bedrijven over een Risico-inventarisatie &amp; -evaluatie (RI&amp;E) waarin het risico van chroom-6 blootstelling is omschreven? Hebben GVB en Stadler zich <text:soft-page-break/>aan de registratieverplichtingen uit het Arbobesluit gehouden, zodat aan de hand van een dergelijke registratie snel duidelijk kan worden welke werknemers met chroom-6 hebben gewerkt?</text:p>
      <text:p text:style-name="P1">Vraag 7</text:p>
      <text:p text:style-name="Basis">Deelt u de mening dat als een dergelijke registratie ontbreekt, deze bedrijven de wet hebben overtred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berichten dat er opnieuw chroom-6 is gevonden op trams in Amsterdam en Utrecht</dc:title>
    <dc:language>nl</dc:language>
    <meta:document-statistic meta:table-count="1" meta:image-count="0" meta:object-count="0" meta:page-count="2" meta:paragraph-count="26" meta:word-count="264" meta:character-count="1935"/>
    <dc:date>2019-09-13T14:52:04.27</dc:date>
    <dc:creator>Herman Firing</dc:creator>
    <meta:editing-duration>PT8S</meta:editing-duration>
    <meta:editing-cycles>1</meta:editing-cycles>
    <meta:user-defined meta:name="DC.title">De berichten dat er opnieuw chroom-6 is gevonden op trams in Amsterdam en Utrecht</meta:user-defined>
    <meta:user-defined meta:name="DCTERMS.W3CDTF/DCTERMS.available">2019-09-13</meta:user-defined>
    <meta:user-defined meta:name="DCTERMS.W3CDTF/DCTERMS.issued">2019-09-13</meta:user-defined>
    <meta:user-defined meta:name="DCTERMS.W3CDTF/OVERHEIDop.datumIndiening">2019-09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Gezondheidsrisico's</meta:user-defined>
    <meta:user-defined meta:name="OVERHEIDop.KamervraagTypen/DC.type" meta:value-type="string">Schriftelijke vragen</meta:user-defined>
    <meta:user-defined meta:name="OVERHEIDop.ParlID/DC.identifier" meta:value-type="string">kv-tk-2019Z17177</meta:user-defined>
    <meta:user-defined meta:name="OVERHEIDop.Parlementair/DC.type" meta:value-type="string">Kamervragen zonder Antwoord</meta:user-defined>
    <meta:user-defined meta:name="OVERHEIDop.indiener" meta:value-type="string">G.J. (Gijs) van Dijk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17177</meta:user-defined>
  </office:meta>
</office:document-meta>
</file>