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76</text:p>
      <text:p text:style-name="ifm_p_font.roman_mt.3.76mm_ifm">Vragen van het lid <text:span text:style-name="ifm_span_font.bold_ifm">Sienot</text:span> (D66) aan de Minister van Economische Zaken en Klimaat over <text:span text:style-name="ifm_span_font.italic_ifm">het artikel «Subsidie voor fossiele brandstof dubbel zo hoog als voor duurzame»</text:span> (ingezonden 13 september 2019).</text:p>
      <text:p text:style-name="ifm_p_mt.3.76mm_ifm">Vraag 1</text:p>
      <text:p text:style-name="ifm_p_ifm">Bent u bekend met het artikel «Subsidie voor fossiele brandstof dubbel zo hoog als voor duurzame»?<text:note text:id="ID-2019Z17176-d37e59" text:note-class="footnote"><text:note-citation text:label="1 ">1</text:note-citation><text:note-body><text:p text:style-name="ifm_p_font.normal_size.6.93pt_mt..5mm_indent.-0.1161in_mleft.0.1161in_ifm">Volkskrant, 9 september 2019; https://www.volkskrant.nl/economie/subsidie-voor-fossiele-brandstof-dubbel-zo-hoog-als-voor-duurzame~b1fa54a3/</text:p></text:note-body></text:note></text:p>
      <text:p text:style-name="ifm_p_mt.3.76mm_ifm">Vraag 2</text:p>
      <text:p text:style-name="ifm_p_ifm">Herkent u de conclusies van de Organisatie voor Economische Samenwerking en Ontwikkeling (OESO) en de Europese Commissie dat Nederland fossiele brandstof dubbel zo veel subsidieert dan hernieuwbaar? Zo nee, waarom niet?</text:p>
      <text:p text:style-name="ifm_p_mt.3.76mm_ifm">Vraag 3</text:p>
      <text:p text:style-name="ifm_p_ifm">Hoe beoordeelt u de inzet van Nederland en andere Europese landen om in 2020 een einde te maken aan subsidies op fossiele brandstoffen? Beoordeelt u deze als voldoende? Zo ja, waarom wel? Zo nee, waarom niet?</text:p>
      <text:p text:style-name="ifm_p_mt.3.76mm_ifm">Vraag 4</text:p>
      <text:p text:style-name="ifm_p_ifm">Hanteert het kabinet dezelfde definitie als de Europese Commissie voor fossiele subsidies? Zo nee, waarom niet?</text:p>
      <text:p text:style-name="ifm_p_mt.3.76mm_ifm">Vraag 5</text:p>
      <text:p text:style-name="ifm_p_ifm">Begrijpt u dat de Wereldhandelsorganisatie (WHO) met haar definitie zelfs tot een bedrag komt voor Nederland aan 7,6 miljard fossiele subsidie? Zo nee, waarom niet?</text:p>
      <text:p text:style-name="ifm_p_mt.3.76mm_ifm">Vraag 6</text:p>
      <text:p text:style-name="ifm_p_ifm">Kunt u de Kamer een uitputtend overzicht sturen van de nu geldende regelingen voor de fossiele sector, waaronder de subsidies, kortingen en deelnemingen zoals gedefinieerd door de Europese Commissie, inclusief het budgettair beslag dat met deze regelingen gemoeid is?</text:p>
      <text:p text:style-name="ifm_p_mt.3.76mm_ifm">Vraag 7</text:p>
      <text:p text:style-name="ifm_p_ifm">Welke maatregelen onderneemt het kabinet om de subsidie voor fossiele brandstoffen af te bouwen en welke van deze maatregelen zullen al voor het belastingplan van 2020 in gang worden gezet? En welke maatregelen neemt het kabinet om de subsidie voor fossiele brandstoffen om te buigen naar hernieuwbare energie?</text:p>
      <text:p text:style-name="ifm_p_mt.3.76mm_ifm">Vraag 8</text:p>
      <text:p text:style-name="ifm_p_ifm">Welke belemmeringen kunnen fossiele subsidies volgens u hebben voor de gewenste energietransitie? Welke maatregelen neemt u om te voorkomen dat dergelijke fossiele subsidies de energietransitie belemm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ubsidie voor fossiele brandstof dubbel zo hoog als voor duurzame’</dc:title>
    <meta:user-defined meta:name="OVERHEIDop.ParlID/DC.identifier">kv-tk-2019Z17176</meta:user-defined>
    <meta:user-defined meta:name="OVERHEIDop.vraagnummer">2019Z17176</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artikel ‘Subsidie voor fossiele brandstof dubbel zo hoog als voor duurzame’</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