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7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75</text:p>
      <text:p text:style-name="ifm_p_font.roman_mt.3.76mm_ifm">Vragen van het lid <text:span text:style-name="ifm_span_font.bold_ifm">Schonis</text:span> (D66) aan de Staatssecretaris van Infrastructuur en Waterstaat over <text:span text:style-name="ifm_span_font.italic_ifm">het artikel «CO2-uitstoot stijgt door populariteit van SUV’s»</text:span> (ingezonden 13 september 2019).</text:p>
      <text:p text:style-name="ifm_p_mt.3.76mm_ifm">Vraag 1</text:p>
      <text:p text:style-name="ifm_p_ifm">Bent u bekend met het artikel «CO<text:span text:style-name="ifm_span_font.subscript_ifm">2</text:span>-uitstoot stijgt door populariteit van SUV’s»?<text:note text:id="ID-2019Z17175-d37e59" text:note-class="footnote"><text:note-citation text:label="1 ">1</text:note-citation><text:note-body><text:p text:style-name="ifm_p_font.normal_size.6.93pt_mt..5mm_indent.-0.1161in_mleft.0.1161in_ifm">Volkskrant, 10 september 2019; https://www.volkskrant.nl/nieuws-achtergrond/co2-uitstoot-stijgt-door-populariteit-van-suv-s~b4b1c8cd/</text:p></text:note-body></text:note></text:p>
      <text:p text:style-name="ifm_p_mt.3.76mm_ifm">Vraag 2</text:p>
      <text:p text:style-name="ifm_p_ifm">Herkent u de conclusies uit het rapport van Transport&amp;Environment dat in Europa een aantal typen personenauto’s juist meer CO<text:span text:style-name="ifm_span_font.subscript_ifm">2</text:span> per gereden kilometer zijn gaan uitstoten? Zo ja, kunt u deze trend toelichten? Zo nee, waarom niet?</text:p>
      <text:p text:style-name="ifm_p_mt.3.76mm_ifm">Vraag 3</text:p>
      <text:p text:style-name="ifm_p_ifm">Herkent u in Nederland ook een stijging in aanschaf van sports utility vehicles (SUV’s)? Welke gevolgen denkt u dat deze zwaardere en grotere auto’s hebben op het Nederlandse weggebruik, zeker in relatie tot de doelstellingen die zijn afgesproken in het Klimaatakkoord?</text:p>
      <text:p text:style-name="ifm_p_mt.3.76mm_ifm">Vraag 4</text:p>
      <text:p text:style-name="ifm_p_ifm">Wat is de bestemming van de opgehaalde gelden uit de hoge boetes vanuit de Europese Unie, waar vele autofabrikanten mee geconfronteerd zullen worden indien deze trend aanhoudt? Kunnen deze bijvoorbeeld worden ingezet in de lidstaten om de automobiliteit te verduurzamen?</text:p>
      <text:p text:style-name="ifm_p_mt.3.76mm_ifm">Vraag 5</text:p>
      <text:p text:style-name="ifm_p_ifm">Op welke wijze stimuleert het Nederlandse kabinet autofabrikanten met de verkoop van zuinigere modellen?</text:p>
      <text:p text:style-name="ifm_p_mt.3.76mm_ifm">Vraag 6</text:p>
      <text:p text:style-name="ifm_p_ifm">Hoe verklaart u dat autofabrikanten als BMW en Ford de norm vermoedelijk niet gaan halen, terwijl Toyota, Renault en Nissan de doelstelling wel lijken te behalen?</text:p>
      <text:p text:style-name="ifm_p_mt.3.76mm_ifm">Vraag 7</text:p>
      <text:p text:style-name="ifm_p_ifm">Hoe beoordeelt u de stelling van de Europese autokoepel (de European Automobile Manufacturers Association, ACEA) dat de daling van de verkoop van dieselauto’s een belangrijke reden is van de tegenvallende daling in CO<text:span text:style-name="ifm_span_font.subscript_ifm">2</text:span>-uitstoot? Deelt u deze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CO2-uitstoot stijgt door populariteit van SUV’s’</dc:title>
    <meta:user-defined meta:name="OVERHEIDop.ParlID/DC.identifier">kv-tk-2019Z17175</meta:user-defined>
    <meta:user-defined meta:name="OVERHEIDop.vraagnummer">2019Z17175</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artikel ‘CO2-uitstoot stijgt door populariteit van SUV’s’</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