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0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083</text:p>
      <text:p text:style-name="ifm_p_font.roman_mt.3.76mm_ifm">Vragen van het leden <text:span text:style-name="ifm_span_font.bold_ifm">Paternotte</text:span> (D66) en <text:span text:style-name="ifm_span_font.bold_ifm">Peters</text:span> (CDA) aan de Minister van Sociale Zaken en Werkgelegenheid over <text:span text:style-name="ifm_span_font.italic_ifm">het eindvonnis in zaaknummer UTR 18/3505</text:span> (ingezonden 12 september 2019).</text:p>
      <text:p text:style-name="ifm_p_mt.3.76mm_ifm">Vraag 1</text:p>
      <text:p text:style-name="ifm_p_ifm">Bent u bekend met het eindvonnis van de rechtbank Midden-Nederland in de zaak UTR 18/3505 waarin een Turkse vluchtelinge bezwaar maakte tegen het niet verstrekt krijgen van eenzelfde lening die openstaat voor andere vluchtelingen?</text:p>
      <text:p text:style-name="ifm_p_mt.3.76mm_ifm">Vraag 2</text:p>
      <text:p text:style-name="ifm_p_ifm">Bent u het eens met de stelling dat het wenselijk is dat nieuwkomers uit Turkije zo snel mogelijk deelnemen aan de maatschappij en de Nederlandse taal leren? Zo nee, waarom niet?</text:p>
      <text:p text:style-name="ifm_p_mt.3.76mm_ifm">Vraag 3</text:p>
      <text:p text:style-name="ifm_p_ifm">Hoe beoordeelt u het vernietigen van de uitspraak van de Centrale Raad van Beroep in de zaak ECLI:NL:CRVB:2011:BR4959 ten aanzien van de toepasbaarheid van het associatierecht EU-Turkije op migranten met een vluchtelingenstatus?</text:p>
      <text:p text:style-name="ifm_p_mt.3.76mm_ifm">Vraag 4</text:p>
      <text:p text:style-name="ifm_p_ifm">Deelt u de mening dat het wenselijk is om in aanloop naar de implementatie van de motie Paternotte/Heerma het inburgeringstraject en de bijbehorende DUO-lening open te stellen voor Turkse nieuwkomers met een vluchtelingenstatus?<text:note text:id="ID-2019Z17083-d37e68" text:note-class="footnote"><text:note-citation text:label="1 ">1</text:note-citation><text:note-body><text:p text:style-name="ifm_p_font.normal_size.6.93pt_mt..5mm_indent.-0.1161in_mleft.0.1161in_ifm">Kamerstuk 35 000 XV, nr. 23</text:p></text:note-body></text:note> Zo ja, bent u bereid naar aanleiding van deze uitspraak dat ook te gaan doen?</text:p>
      <text:p text:style-name="ifm_p_mt.3.76mm_ifm">Vraag 5</text:p>
      <text:p text:style-name="ifm_p_ifm">Is er meer te melden over het onderzoek naar het op individueel niveau inburgeringsplichtig maken van Turkse asielmigranten, waarover u eerder heeft aangegeven hoopvol te zijn wat betreft de juridische mogelijkheden daartoe zoals geschetst in de motie Paternotte/Heerma?<text:note text:id="n2" text:note-class="footnote"><text:note-citation text:label="2 ">2</text:note-citation><text:note-body><text:p text:style-name="ifm_p_font.normal_size.6.93pt_mt..5mm_indent.-0.1161in_mleft.0.1161in_ifm">Kamerstuk 32 824, nr. 28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indvonnis in zaaknummer UTR 18/3505</dc:title>
    <meta:user-defined meta:name="OVERHEIDop.ParlID/DC.identifier">kv-tk-2019Z17083</meta:user-defined>
    <meta:user-defined meta:name="OVERHEIDop.vraagnummer">2019Z170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indiener">J.M. Paternotte</meta:user-defined>
    <meta:user-defined meta:name="OVERHEIDop.vergaderjaar">2018-2019</meta:user-defined>
    <meta:user-defined meta:name="DCTERMS.W3CDTF/OVERHEIDop.datumIndiening">2019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indvonnis in zaaknummer UTR 18/3505</meta:user-defined>
    <meta:user-defined meta:name="DCTERMS.W3CDTF/DCTERMS.available">2019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Integratie</meta:user-defined>
    <meta:user-defined meta:name="OVERHEIDop.versieInformatie"/>
  </office:meta>
</office:document-meta>
</file>