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82</text:p>
      <text:p text:style-name="ifm_p_font.roman_mt.3.76mm_ifm">Vragen van de leden <text:span text:style-name="ifm_span_font.bold_ifm">Ploumen</text:span> en <text:span text:style-name="ifm_span_font.bold_ifm">Kerstens</text:span> (beiden PvdA) aan de Staatssecretaris van Binnenlandse Zaken en Koninkrijksrelaties over <text:span text:style-name="ifm_span_font.italic_ifm">de toegankelijkheid van de tijdelijke huisvesting van de Tweede Kamer voor blinden en slechtzienden</text:span> (ingezonden 12 september 2019).</text:p>
      <text:p text:style-name="ifm_p_mt.3.76mm_ifm">Vraag 1</text:p>
      <text:p text:style-name="ifm_p_ifm">Deelt u de mening dat blinden en slechtzienden een goede toegang moeten hebben tot de tijdelijke huisvesting van de Tweede Kamer?</text:p>
      <text:p text:style-name="ifm_p_mt.3.76mm_ifm">Vraag 2</text:p>
      <text:p text:style-name="ifm_p_ifm">Zal in de tijdelijke huisvesting ook een audiomaquette worden geplaatst zodat blinden en slechtzienden door middel van tast en audio zich een beeld van de Tweede Kamer kunnen vormen? Zo ja, kunt u uw antwoord toelichten? Zo nee, kunt u toelichten waarom niet?</text:p>
      <text:p text:style-name="ifm_p_mt.3.76mm_ifm">Vraag 3</text:p>
      <text:p text:style-name="ifm_p_ifm">Welke andere voorzieningen die de toegankelijkheid voor blinden en slechtzienden bevorderen zullen in de tijdelijke huisvesting van de Tweede Kamer aanwezig zijn? Zijn deze voorzieningen toereikend om een goede toegang voor blinden en slechtzienden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kelijkheid van de tijdelijke huisvesting van de Tweede Kamer voor blinden en slechtzienden</dc:title>
    <meta:user-defined meta:name="OVERHEIDop.ParlID/DC.identifier">kv-tk-2019Z17082</meta:user-defined>
    <meta:user-defined meta:name="OVERHEIDop.vraagnummer">2019Z1708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E.M.J. Ploumen</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De toegankelijkheid van de tijdelijke huisvesting van de Tweede Kamer voor blinden en slechtzienden</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