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8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80</text:p>
      <text:p text:style-name="ifm_p_font.roman_mt.3.76mm_ifm">Vragen van het lid <text:span text:style-name="ifm_span_font.bold_ifm">Van Nispen</text:span> (SP) aan de Minister voor Rechtsbescherming over <text:span text:style-name="ifm_span_font.italic_ifm">het Europees aanbesteden van medische diensten in het gevangeniswezen</text:span> (ingezonden 12 september 2019).</text:p>
      <text:p text:style-name="ifm_p_mt.3.76mm_ifm">Vraag 1</text:p>
      <text:p text:style-name="ifm_p_ifm">Klopt het dat per 1 januari 2020 medische diensten Europees worden aanbesteed door de Dienst Justitiële Inrichtingen (DJI)? Is dit voor het eerst? Om welke diensten gaat dit?</text:p>
      <text:p text:style-name="ifm_p_mt.3.76mm_ifm">Vraag 2</text:p>
      <text:p text:style-name="ifm_p_ifm">Was men tot nu toe tevreden over de aanbieders van deze medische diensten? Zo nee, waarom is dan niet eerder gezocht naar een of meerdere andere aanbieders?</text:p>
      <text:p text:style-name="ifm_p_mt.3.76mm_ifm">Vraag 3</text:p>
      <text:p text:style-name="ifm_p_ifm">Is er iets veranderd in de wet- of regelgeving dat dit nu nodig is? Of is ervoor gekozen om diensten te clusteren en opdrachten samen te voegen, waardoor dit nu nodig is? Waarom werd eerst niet aanbesteed en nu wel?</text:p>
      <text:p text:style-name="ifm_p_mt.3.76mm_ifm">Vraag 4</text:p>
      <text:p text:style-name="ifm_p_ifm">Hoe is hierbij rekening gehouden met de belangen van kleinere aanbieders?</text:p>
      <text:p text:style-name="ifm_p_mt.3.76mm_ifm">Vraag 5</text:p>
      <text:p text:style-name="ifm_p_ifm">Bent u van mening dat een juridische verplichting op DJI rust om deze diensten Europees aan te besteden? Zo ja, op grond waarvan? Is dit niet voor meerdere uitleg vatbaar?</text:p>
      <text:p text:style-name="ifm_p_mt.3.76mm_ifm">Vraag 6</text:p>
      <text:p text:style-name="ifm_p_ifm">Gaan alle andere landen in Europa hier ook op deze wijze mee om? Zo nee, welke landen wel en welke niet?</text:p>
      <text:p text:style-name="ifm_p_mt.3.76mm_ifm">Vraag 7</text:p>
      <text:p text:style-name="ifm_p_ifm">Wat kost deze aanbestedingsprocedure in totaal?</text:p>
      <text:p text:style-name="ifm_p_mt.3.76mm_ifm">Vraag 8</text:p>
      <text:p text:style-name="ifm_p_ifm">Is met deze concurrentiestrijd ook een bezuinigingsdoel beoogd, namelijk door aanbieders tegen elkaar op te laten bieden op een lagere prijs uit te komen?</text:p>
      <text:p text:style-name="ifm_p_mt.3.76mm_ifm">Vraag 9</text:p>
      <text:p text:style-name="ifm_p_ifm">Welke garanties zijn er voor de kwaliteit?</text:p>
      <text:p text:style-name="ifm_p_mt.3.76mm_ifm">Vraag 10</text:p>
      <text:p text:style-name="ifm_p_ifm">Deelt u de mening dat het zonde en niet wenselijk is deze hele Europese aanbestedingsprocedure op te zetten als er geen klachten of zorgen zijn over de kwaliteit van de huidige aanbieders? Zo nee, waarom niet?</text:p>
      <text:p text:style-name="ifm_p_mt.3.76mm_ifm">Vraag 11</text:p>
      <text:p text:style-name="ifm_p_ifm">Wat is de stand van zaken met de (aanbesteding van de) beveiligingsdiensten? Klopt het dat Trigion de vervanger is van G4S? Zo ja, waarom? Hoe is dit gegaan?</text:p>
      <text:p text:style-name="ifm_p_mt.3.76mm_ifm">Vraag 12</text:p>
      <text:p text:style-name="ifm_p_ifm">Hoeveel extern ingehuurde beveiligers zijn op dit moment werkzaam in het gevangeniswezen? Wordt bekeken of het mogelijk is de externe inhuur terug te dringen en een deel van de beveiligers in dienst te nemen bij DJI? Zo nee, waarom niet?</text:p>
      <text:p text:style-name="ifm_p_mt.3.76mm_ifm">Vraag 13</text:p>
      <text:p text:style-name="ifm_p_ifm">Wat zijn de taken en bevoegdheden van deze extern ingehuurde beveiligers? Klopt het dat hun taken zijn of worden uitgebreid als gevolg van het personeelstekort bij DJI? Vindt u dat wenselijk? Hoe zit dit prec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Europees aanbesteden van medische diensten in het gevangeniswezen</dc:title>
    <meta:user-defined meta:name="OVERHEIDop.ParlID/DC.identifier">kv-tk-2019Z17080</meta:user-defined>
    <meta:user-defined meta:name="OVERHEIDop.vraagnummer">2019Z17080</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Het Europees aanbesteden van medische diensten in het gevangeniswezen</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