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3</text:p>
      <text:p text:style-name="ifm_p_font.roman_mt.3.76mm_ifm">Vragen van de leden <text:span text:style-name="ifm_span_font.bold_ifm">Slootweg</text:span> (CDA) en <text:span text:style-name="ifm_span_font.bold_ifm">Nijboer</text:span> (PvdA) aan de Ministers van Sociale Zaken en Werkgelegenheid en van Financiën over <text:span text:style-name="ifm_span_font.italic_ifm">de uitzending van Radar over ANW-hiaatverzekeringen</text:span> (ingezonden 12 september 2019).</text:p>
      <text:p text:style-name="ifm_p_mt.3.76mm_ifm">Vraag 1</text:p>
      <text:p text:style-name="ifm_p_ifm">Bent u bekend met de uitzending van Radar over Algemene nabestaandenwet (ANW)-hiaatverzekeringen van 9 september 2019?</text:p>
      <text:p text:style-name="ifm_p_mt.3.76mm_ifm">Vraag 2</text:p>
      <text:p text:style-name="ifm_p_ifm">Klopt het dat ABN AMRO Levensverzekering hun uitkeringen op grond van de ANW-hiaatverzekering stoppen op het moment dat de begunstigde (de partner van de deelnemer) 65 jaar wordt, ondanks dat in de voorwaarden staat dat zij uitkeren tot de Algemene Ouderdomswet (AOW)-leeftijd of 67 levensjaren? Is dit ook bij andere producten gebeurd dan onderhavige verzekering voor (oud-)medewerkers?</text:p>
      <text:p text:style-name="ifm_p_mt.3.76mm_ifm">Vraag 3</text:p>
      <text:p text:style-name="ifm_p_ifm">Wat vindt u van de handelwijze van ABN AMRO Levensverzekering om deze ANW-hiaatuitkering te stoppen ondanks dat in hun polisvoorwaarden de eindleeftijd gekoppeld is aan de AOW-leeftijd en niet aan de leeftijd van 65 jaar?</text:p>
      <text:p text:style-name="ifm_p_mt.3.76mm_ifm">Vraag 4</text:p>
      <text:p text:style-name="ifm_p_ifm">Hoeveel ANW-hiaatverzekeringen zijn er in Nederland afgesloten?</text:p>
      <text:p text:style-name="ifm_p_mt.3.76mm_ifm">Vraag 5</text:p>
      <text:p text:style-name="ifm_p_ifm">Bij hoeveel ANW-hiaatverzekeringen is de eindleeftijd gekoppeld aan de ingangsdatum van de AOW-leeftijd?</text:p>
      <text:p text:style-name="ifm_p_mt.3.76mm_ifm">Vraag 6</text:p>
      <text:p text:style-name="ifm_p_ifm">Bij hoeveel ANW-hiaatverzekeringen is de eindleeftijd gekoppeld aan de ingangsdatum van 65 jaar of anderszins een eerdere datum dan de huidige AOW-leeftijd?</text:p>
      <text:p text:style-name="ifm_p_mt.3.76mm_ifm">Vraag 7</text:p>
      <text:p text:style-name="ifm_p_ifm">Deelt u de mening dat het tot de zorgplicht van een uitvoerder van de ANW-hiaatverzekering behoort om de deelnemer in te lichten dat de uitkering eerder afloopt dan de AOW-ingangsdatum?</text:p>
      <text:p text:style-name="ifm_p_mt.3.76mm_ifm">Vraag 8</text:p>
      <text:p text:style-name="ifm_p_ifm">Deelt u ook de mening dat wanneer de deelnemer en de partner niet zijn geïnformeerd dat de ANW-hiaatverzekering eerder stopt dan de AOW-leeftijd, bijvoorbeeld omdat deze is gestegen, de uitkering gewoon door zou moeten lopen tot de AOW-ingangsdatum?</text:p>
      <text:p text:style-name="ifm_p_mt.3.76mm_ifm">Vraag 9</text:p>
      <text:p text:style-name="ifm_p_ifm">Wat vindt u ervan dat mensen die worden geconfronteerd met het verlies van hun echtgeno(o)t(e) en zich verzekerden tegen financiële problemen, op een zo kwetsbaar moment in hun leven geconfronteerd worden met onjuist handelende verzekeraars? Bent u bereid in kaart te (laten) brengen op welke schaal dit gebeurt en op te roepen dit probleem op te lossen?</text:p>
      <text:p text:style-name="ifm_p_mt.3.76mm_ifm">Vraag 10</text:p>
      <text:p text:style-name="ifm_p_ifm">Op welke wijze kunt u uitvoerders van ANW-hiaatverzekeringen verplichten om hun toezeggingen na te komen wanneer de polisvoorwaarden aangeven dat de ANW-hiaatuitkering gekoppeld is aan de ingangsdatum van de AOW-leeftijd en ze toch eerder stoppen met uitkeren? Bent u bekend met andere gevallen dan ABN AMRO levensverzekering van uitvoerders die hun verplichtingen niet nakomen?</text:p>
      <text:p text:style-name="ifm_p_mt.3.76mm_ifm">Vraag 11</text:p>
      <text:p text:style-name="ifm_p_ifm">Bij welke instantie kunnen partners van deelnemers zich melden wanneer een uitvoeder van een ANW-hiaatverzekering de uitkering stopt voordat de begunstigde de AOW-leeftijd heeft bereikt?</text:p>
      <text:p text:style-name="ifm_p_mt.3.76mm_ifm">Vraag 12</text:p>
      <text:p text:style-name="ifm_p_ifm">Deelt u de mening dat het Uniform Pensioenoverzicht (UPO) de juiste informatie moet verstrekken wanneer het gaat om de duur en hoogte van pensioenen?</text:p>
      <text:p text:style-name="ifm_p_mt.3.76mm_ifm">Vraag 13</text:p>
      <text:p text:style-name="ifm_p_ifm">Klopt het dat momenteel veel UPO’s niet de juiste informatie geven aan deelnemers en hun eventuele partners, doordat men niet in staat is om de gestegen AOW-leeftijd te verwerken?</text:p>
      <text:p text:style-name="ifm_p_mt.3.76mm_ifm">Vraag 14</text:p>
      <text:p text:style-name="ifm_p_ifm">Klopt het bovendien dat Mijn Pensioenoverzicht bij veel deelnemers met een ANW-hiaatverzekering of andere aanvullende pensioenproducten niet de juiste informatie kan weergeven omdat men de stijging van de AOW-leeftijd niet kan verwerken?</text:p>
      <text:p text:style-name="ifm_p_mt.3.76mm_ifm">Vraag 15</text:p>
      <text:p text:style-name="ifm_p_ifm">Wanneer functioneert Mijn Pensioenoverzicht en het UPO weer zo dat de effecten van de verhoging van de AOW-leeftijd op een juiste wijze voor deelnemers en hun partners worden weergegeven?</text:p>
      <text:p text:style-name="ifm_p_mt.3.76mm_ifm">Vraag 16</text:p>
      <text:p text:style-name="ifm_p_ifm">Kan een onjuiste UPO veroorzaken dat belastingaangiftes niet overeenkomen met gegevens reeds bekend bij de Belastingdienst, waardoor mensen mogelijk in problemen komen bij het doen van aangifte? Zo ja, hoe kunnen eventuele negatieve gevolgen voor betrokkenen worden voorkomen?</text:p>
      <text:p text:style-name="ifm_p_mt.3.76mm_ifm">Vraag 17</text:p>
      <text:p text:style-name="ifm_p_ifm">Bent u bereid de Autoriteit Financiële Markten (AFM) te verzoeken onderzoek te doen naar de uitvoering van ANW-hiaatverzekeringen en indien nodig handhavend op te treden om te voorkomen dat meer mensen slachtoffer worden van slechte naleving van polisvoorwaarden door uitvoerders, waardoor betrokken enkele maanden tot zelfs jaren inkomen m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over ANW-hiaatverzekeringen</dc:title>
    <meta:user-defined meta:name="OVERHEIDop.ParlID/DC.identifier">kv-tk-2019Z17073</meta:user-defined>
    <meta:user-defined meta:name="OVERHEIDop.vraagnummer">2019Z1707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E.J. Slootweg</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De uitzending van Radar over ANW-hiaatverzekering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Sociale zekerheid | Nabestaanden</meta:user-defined>
    <meta:user-defined meta:name="OVERHEIDop.versieInformatie"/>
  </office:meta>
</office:document-meta>
</file>