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0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067</text:p>
      <text:p text:style-name="ifm_p_font.roman_mt.3.76mm_ifm">Vragen van het lid <text:span text:style-name="ifm_span_font.bold_ifm">Ronnes</text:span> (CDA) aan de Minister van Financiën over <text:span text:style-name="ifm_span_font.italic_ifm">het bericht «Negatieve spaarrente voor consumenten lijkt onvermijdelijk»</text:span> (ingezonden 12 september 2019).</text:p>
      <text:p text:style-name="ifm_p_mt.3.76mm_ifm">Vraag 1</text:p>
      <text:p text:style-name="ifm_p_ifm">Heeft u kennisgenomen van het bericht in het Financieele Dagblad van 9 september 2019: «Negatieve spaarrente voor consumenten lijkt onvermijdelijk»?<text:note text:id="ID-2019Z17067-d37e50" text:note-class="footnote"><text:note-citation text:label="1 ">1</text:note-citation><text:note-body><text:p text:style-name="ifm_p_font.normal_size.6.93pt_mt..5mm_indent.-0.1161in_mleft.0.1161in_ifm">https://fd.nl/economie-politiek/1315497/negatieve-spaarrente-voor-consumenten-lijkt-onvermijdelijk</text:p></text:note-body></text:note></text:p>
      <text:p text:style-name="ifm_p_mt.3.76mm_ifm">Vraag 2</text:p>
      <text:p text:style-name="ifm_p_ifm">Hoe beoordeelt u het scenario dat burgers wellicht binnenkort moeten betalen om spaargeld te stallen bij een bank?</text:p>
      <text:p text:style-name="ifm_p_mt.3.76mm_ifm">Vraag 3</text:p>
      <text:p text:style-name="ifm_p_ifm">Bent u bekend met het verbod op een negatieve spaarrente zoals dat in België geldt? Zo ja, ziet u een dergelijk verbod ook als mogelijke maatregel voor Nederland om daarmee Nederlandse spaarders te beschermen tegen de negatieve effecten van de lage rentestand?</text:p>
      <text:p text:style-name="ifm_p_mt.3.76mm_ifm">Vraag 4</text:p>
      <text:p text:style-name="ifm_p_ifm">Indien u dit niet als een mogelijke oplossing ziet; wat bent u van plan te doen aan een mogelijke negatieve spaarrente voor consumenten? Bent u bereid onderzoek te doen naar een mogelijk verbod op negatieve spaarrente?</text:p>
      <text:p text:style-name="ifm_p_mt.3.76mm_ifm">Vraag 5</text:p>
      <text:p text:style-name="ifm_p_ifm">Ziet u mogelijke weglekeffecten van spaarders die hun spaargeld in België gaan stallen, wanneer de Nederlandse banken besluiten een negatieve spaarrente te hanter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Nijboer (PvdA), ingezonden 3 september 2019 (vraagnummer 2019Z1624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egatieve spaarrente voor consumenten lijkt onvermijdelijk’</dc:title>
    <meta:user-defined meta:name="OVERHEIDop.ParlID/DC.identifier">kv-tk-2019Z17067</meta:user-defined>
    <meta:user-defined meta:name="OVERHEIDop.vraagnummer">2019Z170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A.G. Ronnes</meta:user-defined>
    <meta:user-defined meta:name="OVERHEIDop.vergaderjaar">2018-2019</meta:user-defined>
    <meta:user-defined meta:name="DCTERMS.W3CDTF/OVERHEIDop.datumIndiening">2019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egatieve spaarrente voor consumenten lijkt onvermijdelijk’</meta:user-defined>
    <meta:user-defined meta:name="DCTERMS.W3CDTF/DCTERMS.available">2019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