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66</text:p>
      <text:p text:style-name="ifm_p_font.roman_mt.3.76mm_ifm">Vragen van het lid <text:span text:style-name="ifm_span_font.bold_ifm">Van Gerven</text:span> (SP) aan de Minister voor Medische Zorg over <text:span text:style-name="ifm_span_font.italic_ifm">slechte nazorg bij letselschade</text:span> (ingezonden 12 september 2019).</text:p>
      <text:p text:style-name="ifm_p_mt.3.76mm_ifm">Vraag 1</text:p>
      <text:p text:style-name="ifm_p_ifm">Heeft u kennisgenomen van het verhaal van de patiënt die het ziekenhuis Isala aansprakelijk heeft gesteld voor medische letselschade?<text:note text:id="ID-2019Z17066-d37e59" text:note-class="footnote"><text:note-citation text:label="1 ">1</text:note-citation><text:note-body><text:p text:style-name="ifm_p_font.normal_size.6.93pt_mt..5mm_indent.-0.1161in_mleft.0.1161in_ifm">Bron onderhands meegestuurd aan de bewindspersoon</text:p></text:note-body></text:note></text:p>
      <text:p text:style-name="ifm_p_mt.3.76mm_ifm">Vraag 2</text:p>
      <text:p text:style-name="ifm_p_ifm">Wat vindt u ervan dat het ziekenhuis Isala verhindert dat de patiënt waarbij medisch letselschade is geconstateerd de mogelijkheid krijgt om in gesprek te gaan met de behandelende arts destijds en ook niet te horen krijgt wie de behandelende arts destijds was? Kunt u uw antwoord toelichten?</text:p>
      <text:p text:style-name="ifm_p_mt.3.76mm_ifm">Vraag 3</text:p>
      <text:p text:style-name="ifm_p_ifm">Vindt u het niet vreemd dat patiënten recht hebben op informatie, maar niet de gelegenheid krijgen om na medische letselschade de behandelaar vragen te stellen hoe de ontstane situatie is ontstaan?</text:p>
      <text:p text:style-name="ifm_p_mt.3.76mm_ifm">Vraag 4</text:p>
      <text:p text:style-name="ifm_p_ifm">Begrijpt u dat voor de verwerking van medische letselschade het van belang kan zijn dat een patiënt medische vragen kan stellen over de ontstane situatie bij de behandelaar? Kunt u uw antwoord toelichten?</text:p>
      <text:p text:style-name="ifm_p_mt.3.76mm_ifm">Vraag 5</text:p>
      <text:p text:style-name="ifm_p_ifm">Deelt u de mening dat – ook bij situaties waarbij sprake is van medische schade – patiënten het recht moeten hebben om hun behandelende arts te spreken indien zij nog vragen hebben over de ontstane situatie? Zo ja, gaat u kijken of aanvullende regelgeving nodig 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echte nazorg bij letselschade</dc:title>
    <meta:user-defined meta:name="OVERHEIDop.ParlID/DC.identifier">kv-tk-2019Z17066</meta:user-defined>
    <meta:user-defined meta:name="OVERHEIDop.vraagnummer">2019Z170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Slechte nazorg bij letselschade</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