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61</text:p>
      <text:p text:style-name="ifm_p_font.roman_mt.3.76mm_ifm">Vragen van het lid <text:span text:style-name="ifm_span_font.bold_ifm">Van Gerven</text:span> (SP) aan de Minister voor Medische Zorg over <text:span text:style-name="ifm_span_font.italic_ifm">het bericht «Verzekeraars mogen ouders wél informeren over tandartsbezoek kind»</text:span> (ingezonden 12 september 2019).</text:p>
      <text:p text:style-name="ifm_p_mt.3.76mm_ifm">Vraag 1</text:p>
      <text:p text:style-name="ifm_p_ifm">Wat is uw reactie op het bericht «Verzekeraars mogen ouders wél informeren over tandartsbezoek kind»?<text:note text:id="ID-2019Z17061-d37e59" text:note-class="footnote"><text:note-citation text:label="1 ">1</text:note-citation><text:note-body><text:p text:style-name="ifm_p_font.normal_size.6.93pt_mt..5mm_indent.-0.1161in_mleft.0.1161in_ifm">https://www.rtlnieuws.nl/nieuws/nederland/artikel/4841451/privacy-tandarts-verzekeraar-brief-minister-persoonsgegevens</text:p></text:note-body></text:note></text:p>
      <text:p text:style-name="ifm_p_mt.3.76mm_ifm">Vraag 2</text:p>
      <text:p text:style-name="ifm_p_ifm">Welke bezwaren ziet u precies op het gebied van de privacy betreffende het sturen van brieven door zorgverzekeraars aan ouders met kinderen die zelden naar de tandarts gaan?<text:note text:id="ID-2019Z17061-d37e72" text:note-class="footnote"><text:note-citation text:label="2 ">2</text:note-citation><text:note-body><text:p text:style-name="ifm_p_font.normal_size.6.93pt_mt..5mm_indent.-0.1161in_mleft.0.1161in_ifm">https://www.ant-tandartsen.nl/actueel/nieuws/zorgverzekeraars-laten-ruim-half-miljoen-kinderen-in-de-kou-staan/</text:p></text:note-body></text:note> <text:note text:id="n3" text:note-class="footnote"><text:note-citation text:label="3 ">3</text:note-citation><text:note-body><text:p text:style-name="ifm_p_font.normal_size.6.93pt_mt..5mm_indent.-0.1161in_mleft.0.1161in_ifm">https://nos.nl/artikel/2300521-600-000-kinderen-nooit-naar-de-tandarts-zorgverzekeraars-doen-te-weinig.html</text:p></text:note-body></text:note> </text:p>
      <text:p text:style-name="ifm_p_mt.3.76mm_ifm">Vraag 3</text:p>
      <text:p text:style-name="ifm_p_ifm">Hoe verklaart u het verschil tussen de bezwaren omtrent privacy die u ziet en het feit dat de Autoriteit Persoonsgegevens geen bezwaren ziet op dit gebied? Hoe kan het dat de privacyregels hier te streng zijn geïnterpreteerd?<text:note text:id="ID-2019Z17061-d37e86" text:note-class="footnote"><text:note-citation text:label="4 ">4</text:note-citation><text:note-body><text:p text:style-name="ifm_p_font.normal_size.6.93pt_mt..5mm_indent.-0.1161in_mleft.0.1161in_ifm">https://www.ant-tandartsen.nl/actueel/nieuws/autoriteit-persoonsgegevens-ouders-informeren-over-tandartsbezoek-is-toeges/  «Volgens de privacywet mag je alles doen wat nodig is om een contract tussen een verzekerde en een verzekeraar netjes uit te voeren», zegt een woordvoerder. «Daarbij hoort ook goed contact, zeker als er misstanden worden vermoed. In dit geval lijkt het erop dat veel ouders denken dat een tandartsbezoek van een kind geld kost, wat niet zo is.»</text:p></text:note-body></text:note></text:p>
      <text:p text:style-name="ifm_p_mt.3.76mm_ifm">Vraag 4</text:p>
      <text:p text:style-name="ifm_p_ifm">Hoe verhoudt uw eerste reactie «Als je verzekeraar gaat kijken welke zorg je hebt gehad, en je gaat bellen als je iets niet hebt geconsumeerd, daar ben ik niet zo erg voor» zich tot het principe dat kinderen preventieve zorg verdienen? Had u bij deze reactie vooral het belang van het kind in het oog of oordeelde u vooral vanuit een financieel oogpunt?</text:p>
      <text:p text:style-name="ifm_p_mt.3.76mm_ifm">Vraag 5</text:p>
      <text:p text:style-name="ifm_p_ifm">Hoe gaat u stimuleren dat de 600.000 kinderen die niet naar de tandarts gaan dit wel gaan doen? Gaat u de verzekeraars erop aanspreken dat ze het voorbeeld van verzekeraar DSW volgen en actief de ouders van kinderen die niet naar de tandarts gaan benaderen?</text:p>
      <text:p text:style-name="ifm_p_mt.3.76mm_ifm">Vraag 6</text:p>
      <text:p text:style-name="ifm_p_ifm">Gaat u ook de zorgverzekeraars aanspreken om initiatieven als de haal- en brengservice van jeugdtandzorginstellingen zoals JTV Mondzorg voor kids te stimuleren aangezien cijfers laten zien dat deze aanpak leidt tot een hoge deelname van bijna 90% aan preventieve controles door tandarts en mondhygiënist?<text:note text:id="ID-2019Z17061-d37e110" text:note-class="footnote"><text:note-citation text:label="5 ">5</text:note-citation><text:note-body><text:p text:style-name="ifm_p_font.normal_size.6.93pt_mt..5mm_indent.-0.1161in_mleft.0.1161in_ifm">https://www.mondzorgvoorkids.nl/over-jtv/dental-cars</text:p></text:note-body></text:note>
         <text:note text:id="ID-2019Z17061-d37e118" text:note-class="footnote"><text:note-citation text:label="6 ">6</text:note-citation><text:note-body><text:p text:style-name="ifm_p_font.normal_size.6.93pt_mt..5mm_indent.-0.1161in_mleft.0.1161in_ifm">Kinderen die niet naar de tandarts gaan. Zilveren Kruis, 16 december 2016.</text:p></text:note-body></text:note></text:p>
      <text:p text:style-name="ifm_p_mt.3.76mm_ifm">Vraag 7</text:p>
      <text:p text:style-name="ifm_p_ifm">Is het niet wenselijk om een van de belangrijke redenen, namelijk dat de tandzorg voor volwassene niet meer in het basispakket zit, weg te nemen en tandzorg voor volwassenen weer in het pakket op te nemen?<text:note text:id="ID-2019Z17061-d37e131" text:note-class="footnote"><text:note-citation text:label="7 ">7</text:note-citation><text:note-body><text:p text:style-name="ifm_p_font.normal_size.6.93pt_mt..5mm_indent.-0.1161in_mleft.0.1161in_ifm">https://www.cpb.nl/publicatie/doorrekening-mondzorg</text:p></text:note-body></text:note></text:p>
      <text:p text:style-name="ifm_p_mt.3.76mm_ifm">Vraag 8</text:p>
      <text:p text:style-name="ifm_p_ifm">Is het niet schrijnend dat er een verband bestaat tussen het inkomen van mensen en het bezoeken van de tandarts en mensen met de allerlaagste inkomens tot driemaal vaker niet naar de tandarts gaan dan de hogere inkomens? Pleiten deze cijfers er niet voor om tandzorg voor volwassenen weer in het basispakket op te nemen, zeker ook met als doel de sociaaleconomische gezondheidsverschillen te verkleinen? Zo neen, waarom niet?<text:note text:id="ID-2019Z17061-d37e144" text:note-class="footnote"><text:note-citation text:label="8 ">8</text:note-citation><text:note-body><text:p text:style-name="ifm_p_font.normal_size.6.93pt_mt..5mm_indent.-0.1161in_mleft.0.1161in_ifm">https://www.zorgverzekering.org/zorgverzekering-2017/zorgonderzoek-mijding-tandarts/</text:p></text:note-body></text:note>
         <text:note text:id="ID-2019Z17061-d37e152" text:note-class="footnote"><text:note-citation text:label="9 ">9</text:note-citation><text:note-body><text:p text:style-name="ifm_p_font.normal_size.6.93pt_mt..5mm_indent.-0.1161in_mleft.0.1161in_ifm">https://www.cbs.nl/nl-nl/nieuws/2016/11/met-hoger-inkomen-meer-naar-tandarts-en-mondhygieni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zekeraars mogen ouders wél informeren over tandartsbezoek kind’</dc:title>
    <meta:user-defined meta:name="OVERHEIDop.ParlID/DC.identifier">kv-tk-2019Z17061</meta:user-defined>
    <meta:user-defined meta:name="OVERHEIDop.vraagnummer">2019Z170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bericht ‘Verzekeraars mogen ouders wél informeren over tandartsbezoek kind’</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