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46</text:p>
      <text:p text:style-name="ifm_p_font.roman_mt.3.76mm_ifm">Vragen van het lid <text:span text:style-name="ifm_span_font.bold_ifm">Ploumen</text:span> (PvdA) aan de Minister voor Medische Zorg over <text:span text:style-name="ifm_span_font.italic_ifm">het bericht dat mensen onvoldoende op de hoogte zijn om een passende zorgverzekering te kiezen</text:span> (ingezonden 11 september 2019).</text:p>
      <text:p text:style-name="ifm_p_mt.3.76mm_ifm">Vraag 1</text:p>
      <text:p text:style-name="ifm_p_ifm">Wat is uw reactie op het bericht dat mensen onvoldoende op de hoogte zijn om een passende zorgverzekering te kiezen?<text:note text:id="ID-2019Z16946-d37e56" text:note-class="footnote"><text:note-citation text:label="1 ">1</text:note-citation><text:note-body><text:p text:style-name="ifm_p_font.normal_size.6.93pt_mt..5mm_indent.-0.1161in_mleft.0.1161in_ifm">AD, 11 september 2019;  https://www.ad.nl/binnenland/consumenten-onwetend-over-minder-gunstige-zorgverzekering~a37bb846/</text:p></text:note-body></text:note></text:p>
      <text:p text:style-name="ifm_p_mt.3.76mm_ifm">Vraag 2</text:p>
      <text:p text:style-name="ifm_p_ifm">Wanneer en hoe gaat u verzekeraars aanspreken om verzekerden beter voor te lichten?</text:p>
      <text:p text:style-name="ifm_p_mt.3.76mm_ifm">Vraag 3</text:p>
      <text:p text:style-name="ifm_p_ifm">Hoe en wanneer gaat u controleren of verzekeraars daadwerkelijk voldoende informatie en voorlichting geven over de wijzigingen in de collectieve verzekeringen?</text:p>
      <text:p text:style-name="ifm_p_mt.3.76mm_ifm">Vraag 4</text:p>
      <text:p text:style-name="ifm_p_ifm">Hoeveel verzekerden zijn met hun huidige collectieve verzekering duurder uit dan met een individuele polis?</text:p>
      <text:p text:style-name="ifm_p_mt.3.76mm_ifm">Vraag 5</text:p>
      <text:p text:style-name="ifm_p_ifm">Vindt u het ook de taak van verzekeraars om mensen te informeren dat zij met een collectieve verzekering vaak te ruim verzekerd zijn en in een aantal gevallen goedkoper uit zijn met een individuele verzekering? Zo nee, waarom niet, zo ja, op welke wijze gaat u daarbij controleren of verzekeraars hier voldoende informatie over verspreiden?</text:p>
      <text:p text:style-name="ifm_p_mt.3.76mm_ifm">Vraag 6</text:p>
      <text:p text:style-name="ifm_p_ifm">Vindt u het alleen een taak voor verzekeraars om verzekerden goed te informeren over de inhoud van zorgverzekeringen, of vindt u dat de overheid daar ook een taak in heeft. Kunt u uw antwoord uitgebreid toelichten?</text:p>
      <text:p text:style-name="ifm_p_mt.3.76mm_ifm">Vraag 7</text:p>
      <text:p text:style-name="ifm_p_ifm">Op welke datum maakt u de balans op ten aanzien van de informatie die zorgverzekeraars aan hun verzekerden geven en gaat u zo nodig zelf zorgen dat mensen goed geïnformeerd hun zorgverzekering kunnen kiezen en niet onnodig te veel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 onvoldoende op de hoogte zijn om een passende zorgverzekering te kiezen</dc:title>
    <meta:user-defined meta:name="OVERHEIDop.ParlID/DC.identifier">kv-tk-2019Z16946</meta:user-defined>
    <meta:user-defined meta:name="OVERHEIDop.vraagnummer">2019Z1694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Het bericht dat mensen onvoldoende op de hoogte zijn om een passende zorgverzekering te kiezen</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