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42</text:p>
      <text:p text:style-name="ifm_p_font.roman_mt.3.76mm_ifm">Vragen van het lid <text:span text:style-name="ifm_span_font.bold_ifm">Kuiken</text:span> (PvdA) aan de Staatssecretarissen van Binnenlandse Zaken en Koninkrijksrelaties en van Sociale Zaken en Werkgelegenheid over <text:span text:style-name="ifm_span_font.italic_ifm">het bericht «Honderden ouderen in Caribisch Nederland hebben nauwelijks te eten»</text:span> (ingezonden 11 september 2019).</text:p>
      <text:p text:style-name="ifm_p_mt.3.76mm_ifm">Vraag 1</text:p>
      <text:p text:style-name="ifm_p_ifm">Heeft u kennisgenomen van het bericht «Honderden ouderen in Caribisch Nederland hebben nauwelijks te eten»<text:note text:id="ID-2019Z16942-d37e50" text:note-class="footnote"><text:note-citation text:label="1 ">1</text:note-citation><text:note-body><text:p text:style-name="ifm_p_font.normal_size.6.93pt_mt..5mm_indent.-0.1161in_mleft.0.1161in_ifm">https://nos.nl/l/2301204</text:p></text:note-body></text:note> en kennis genomen van de publicatie «Oog voor ouderen in Caribisch Nederland» van de Nationale ombudsman?</text:p>
      <text:p text:style-name="ifm_p_mt.3.76mm_ifm">Vraag 2</text:p>
      <text:p text:style-name="ifm_p_ifm">Deelt u de mening dat de in dit rapport beschreven levensomstandigheden van ouderen in Caribisch Nederland schrijnend en onacceptabel zijn?</text:p>
      <text:p text:style-name="ifm_p_mt.3.76mm_ifm">Vraag 3</text:p>
      <text:p text:style-name="ifm_p_ifm">Heeft u contact opgenomen of gaat u contact opnemen met de Nationale ombudsman over zijn rapport en de aanbevelingen die daarin staan? Zo nee, waarom niet? Welke aanbevelingen uit de publicatie gaat u overnemen? Op welke termijn gaat u daarmee beginnen?</text:p>
      <text:p text:style-name="ifm_p_mt.3.76mm_ifm">Vraag 4</text:p>
      <text:p text:style-name="ifm_p_ifm">Gaat u het voorstel om een zogenaamde Caribische tafel te creëeren overnemen? Zo nee waarom niet? Zo ja, op welke termijn wilt u dit geregeld hebben?</text:p>
      <text:p text:style-name="ifm_p_mt.3.76mm_ifm">Vraag 5</text:p>
      <text:p text:style-name="ifm_p_ifm">Hou verhoudt het ijkbedrag zich met de leefsituatie van de ongeveer 2.500 genoemde ouderen, gezien het feit dat het kabinet een ijkpunt heeft vastgesteld voor een sociaal minimum in Caribisch Nederland, een richtbedrag dat iemand ten minste nodig heeft om van te leven?</text:p>
      <text:p text:style-name="ifm_p_mt.3.76mm_ifm">Vraag 6</text:p>
      <text:p text:style-name="ifm_p_ifm">Welke maatregelen gaat u op korte termijn nemen om de leefsituatie van deze ouderen te verbeteren?</text:p>
      <text:p text:style-name="ifm_p_mt.3.76mm_ifm">Vraag 7</text:p>
      <text:p text:style-name="ifm_p_ifm">Gaat u ook onderzoeken hoe het staat met de armoede onder kinderen in Caribisch Nederland?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ouderen in Caribisch Nederland hebben nauwelijks te eten’</dc:title>
    <meta:user-defined meta:name="OVERHEIDop.ParlID/DC.identifier">kv-tk-2019Z16942</meta:user-defined>
    <meta:user-defined meta:name="OVERHEIDop.vraagnummer">2019Z1694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Het bericht ‘Honderden ouderen in Caribisch Nederland hebben nauwelijks te eten’</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