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9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941</text:p>
      <text:p text:style-name="ifm_p_font.roman_mt.3.76mm_ifm">Vragen van het lid <text:span text:style-name="ifm_span_font.bold_ifm">Özütok</text:span> (GroenLinks) aan de Staatssecretaris van Binnenlandse Zaken en Koninkrijksrelaties en de Minister van Onderwijs, Cultuur en Wetenschap over <text:span text:style-name="ifm_span_font.italic_ifm">de financiële problemen die Curaçaose oud-studenten ondervinden bij het aflossen van studieschulden</text:span> (ingezonden 11 september 2019).</text:p>
      <text:p text:style-name="ifm_p_mt.3.76mm_ifm">Vraag 1</text:p>
      <text:p text:style-name="ifm_p_ifm">Kent u het bericht dat oud-studenten op Curaçao door DUO in financiële problemen raken bij de aflossing van hun studieschuld?<text:note text:id="ID-2019Z16941-d37e59" text:note-class="footnote"><text:note-citation text:label="1 ">1</text:note-citation><text:note-body><text:p text:style-name="ifm_p_font.normal_size.6.93pt_mt..5mm_indent.-0.1161in_mleft.0.1161in_ifm">https://caribischnetwerk.ntr.nl/2019/09/05/oud-studenten-op-curacao-in-financiele-problemen-door-duo/</text:p></text:note-body></text:note> Klopt het dat u een brief van uw Curaçaose collega hierover hebt ontvangen? Zo ja, bent u bereid een afschrift van uw antwoord aan de Kamer te sturen?</text:p>
      <text:p text:style-name="ifm_p_mt.3.76mm_ifm">Vraag 2</text:p>
      <text:p text:style-name="ifm_p_ifm">Klopt het dat DUO eraan in de weg staat dat deze groep oud-studenten hun studieschuld aflost? Klopt het dat DUO deze oud-studenten langdurig in onzekerheid laat over een passende aflossingsregeling, maar in de tussentijd wél snel is met het toepassen van incassomaatregelen?</text:p>
      <text:p text:style-name="ifm_p_mt.3.76mm_ifm">Vraag 3</text:p>
      <text:p text:style-name="ifm_p_ifm">In hoeverre wordt bij het bepalen van de aflossingsregeling rekening gehouden met lokale omstandigheden? Deelt u de mening dat met het oog op de lagere lonen en het afwijkende belastingstelsel voor Curacaose oud-studenten andere aflossingsbedragen moeten worden vastgesteld? Klopt het bijvoorbeeld dat er gevallen bestaan waarin de hoogte van het maandelijkse aflossingsbedrag hoger is dan het op Curaçao gehanteerde minimumloon?</text:p>
      <text:p text:style-name="ifm_p_mt.3.76mm_ifm">Vraag 4</text:p>
      <text:p text:style-name="ifm_p_ifm">Bent u bereid om de huidige aflossings- en incassopraktijk te onderzoeken en maatregelen te treffen om oud-studenten een proportionele aflossingsregeling aan te bieden? Zo nee, waarom niet? Zo ja, op welke termijn denkt u hierover uitsluitsel te kunnen bieden en bent u bereid in de tussentijd af te zien van incasso’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inanciële problemen die Curaçaose oud-studenten ondervinden bij het aflossen van studieschulden</dc:title>
    <meta:user-defined meta:name="OVERHEIDop.ParlID/DC.identifier">kv-tk-2019Z16941</meta:user-defined>
    <meta:user-defined meta:name="OVERHEIDop.vraagnummer">2019Z169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18-2019</meta:user-defined>
    <meta:user-defined meta:name="DCTERMS.W3CDTF/OVERHEIDop.datumIndiening">2019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ële problemen die Curaçaose oud-studenten ondervinden bij het aflossen van studieschulden</meta:user-defined>
    <meta:user-defined meta:name="DCTERMS.W3CDTF/DCTERMS.available">2019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