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9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940</text:p>
      <text:p text:style-name="ifm_p_font.roman_mt.3.76mm_ifm">Vragen van het lid <text:span text:style-name="ifm_span_font.bold_ifm">Özütok</text:span> (GroenLinks) aan de Staatssecretarissen van Binnenlandse Zaken en Koninkrijksrelaties en van Justitie en Veiligheid over <text:span text:style-name="ifm_span_font.italic_ifm">de opvang van Venezolaanse migranten</text:span> (ingezonden 11 september 2019).</text:p>
      <text:p text:style-name="ifm_p_mt.3.76mm_ifm">Vraag 1</text:p>
      <text:p text:style-name="ifm_p_ifm">Kent u het bericht dat Human Rights Caribbean zeer teleurgesteld is over de besteding van 23,8 miljoen euro die Nederland beschikbaar stelt aan Curaçao en Aruba voor de opvang van Venezolaanse migranten?<text:note text:id="ID-2019Z16940-d37e59" text:note-class="footnote"><text:note-citation text:label="1 ">1</text:note-citation><text:note-body><text:p text:style-name="ifm_p_font.normal_size.6.93pt_mt..5mm_indent.-0.1161in_mleft.0.1161in_ifm">https://koninkrijksrelaties.nu/2019/09/09/human-rights-caribbean-zeer-teleurgesteld-over-besteding-nederlands-geld-voor-opvang-venezolaanse-migranten/?utm_campaign=Advertisers+Bonaire&amp;utm_content=Dagelijks+nieuws+over+het+Koninkrijk&amp;utm_medium=email&amp;utm_source=getresponse</text:p></text:note-body></text:note></text:p>
      <text:p text:style-name="ifm_p_mt.3.76mm_ifm">Vraag 2</text:p>
      <text:p text:style-name="ifm_p_ifm">Klopt het dat zo’n beetje het hele bedrag bestemd is voor het tegenhouden en het detineren van Venezolaanse migranten? Zo nee, kunt u aangeven waaraan het beschikbare bedrag wél wordt besteed? Hoeveel van het beschikbaar gestelde bedrag komt ten goede aan de versterking van de asielprocedure en de verbetering van opvangvoorzieningen?</text:p>
      <text:p text:style-name="ifm_p_mt.3.76mm_ifm">Vraag 3</text:p>
      <text:p text:style-name="ifm_p_ifm">Wat vindt u van het pleidooi van Human Rights Caribbean om een gedeelte van het budget beschikbaar te stellen voor een eerlijke en fatsoenlijke behandeling van Venezolaanse vluchtelingen en hen in staat te stellen zichzelf in hun minimumbehoeften te voorzien?</text:p>
      <text:p text:style-name="ifm_p_mt.3.76mm_ifm">Vraag 4</text:p>
      <text:p text:style-name="ifm_p_ifm">Bent u bereid om een substantieel gedeelte van het beschikbaar gestelde bedrag ten goede te laten komen aan de verbetering van de asielprocedure en opva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vang van Venezolaanse migranten</dc:title>
    <meta:user-defined meta:name="OVERHEIDop.ParlID/DC.identifier">kv-tk-2019Z16940</meta:user-defined>
    <meta:user-defined meta:name="OVERHEIDop.vraagnummer">2019Z16940</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vergaderjaar">2018-2019</meta:user-defined>
    <meta:user-defined meta:name="DCTERMS.W3CDTF/OVERHEIDop.datumIndiening">2019-09-11</meta:user-defined>
    <meta:user-defined meta:name="OVERHEID.StatenGeneraal/DC.creator">Tweede Kamer der Staten-Generaal</meta:user-defined>
    <dc:language>nl</dc:language>
    <meta:user-defined meta:name="DCTERMS.alternative"/>
    <meta:user-defined meta:name="DC.title">De opvang van Venezolaanse migranten</meta:user-defined>
    <meta:user-defined meta:name="DCTERMS.W3CDTF/DCTERMS.available">2019-09-11</meta:user-defined>
    <meta:user-defined meta:name="OVERHEIDop.publicationName">Kamervragen zonder antwoord</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