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16939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16939</text:p>
      <text:p text:style-name="P2">Vragen van het lid <text:span text:style-name="T1">Aukje de Vries</text:span> (VVD) aan de Minister van Financiën over <text:span text:style-name="T2">het bericht dat de EU mogelijk de fiscale regels wil versoepelen vanwege uitblijven van de groei</text:span> (ingezonden 11 september 2019).</text:p>
      <text:p text:style-name="P1">Vraag 1</text:p>
      <text:p text:style-name="Basis">Bent u bekend met het bericht dat de EU mogelijk de begrotingsregels wil versoepelen vanwege het uitblijven van de groei?<text:note text:id="ftn1" text:note-class="footnote"><text:note-citation text:label="1 ">1 </text:note-citation><text:note-body><text:p text:style-name="P3">https://www.nu.nl/economie/5990738/eu-wil-mogelijk-fiscale-regels-versoepelen-vanwege-uitblijven-groei.html</text:p></text:note-body></text:note></text:p>
      <text:p text:style-name="P1">Vraag 2</text:p>
      <text:p text:style-name="Basis">Klopt het dat er een document voorligt bij de Eurogroep/Ecofinraad dat strekt tot het versoepelen van de regels? Zo ja, wat is de inhoud van dit document?</text:p>
      <text:p text:style-name="P1">Vraag 3</text:p>
      <text:p text:style-name="Basis">Kan dit document met de Kamer gedeeld worden? Zo nee, kunt u er bij de Eurogroep/Ecofinraad op aandringen dat dit document gedeeld mag worden?</text:p>
      <text:p text:style-name="P1">Vraag 4</text:p>
      <text:p text:style-name="Basis">Hoe verhoudt dit document zich tot de eerdere beantwoording dat er geen concreet voorstel voorlag over de begrotingsregels?<text:note text:id="ftn2" text:note-class="footnote"><text:note-citation text:label="2 ">2 </text:note-citation><text:note-body><text:p text:style-name="P3">Aanhangsel van de Handelingen, vergaderjaar 2018–2019, nr. 3814.</text:p></text:note-body></text:note></text:p>
      <text:p text:style-name="P1">Vraag 5</text:p>
      <text:p text:style-name="Basis">Is uw standpunt rond de begrotingsregels ongewijzigd?</text:p>
      <text:p text:style-name="P1">Vraag 6</text:p>
      <text:p text:style-name="Basis">Kunt u in het verslag van de Eurogroep/Ecofinraad uitgebreid ingaan op dit document, de discussie erover en het krachtenveld?</text:p>
      <text:p text:style-name="P1">Vraag 7</text:p>
      <text:p text:style-name="Basis">Kunt u deze vragen zo snel mogelijk beantwoord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Lucida Sans Unicode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dat de EU mogelijk de fiscale regels wil versoepelen vanwege uitblijven van de groei</dc:title>
    <dc:language>nl</dc:language>
    <meta:document-statistic meta:table-count="1" meta:image-count="0" meta:object-count="0" meta:page-count="1" meta:paragraph-count="26" meta:word-count="212" meta:character-count="1422"/>
    <dc:date>2019-09-12T09:46:25.57</dc:date>
    <meta:editing-duration>PT7S</meta:editing-duration>
    <meta:editing-cycles>1</meta:editing-cycles>
    <meta:user-defined meta:name="DC.title">Het bericht dat de EU mogelijk de fiscale regels wil versoepelen vanwege uitblijven van de groei</meta:user-defined>
    <meta:user-defined meta:name="DCTERMS.W3CDTF/DCTERMS.available">2019-09-11</meta:user-defined>
    <meta:user-defined meta:name="DCTERMS.W3CDTF/DCTERMS.issued">2019-09-11</meta:user-defined>
    <meta:user-defined meta:name="DCTERMS.W3CDTF/OVERHEIDop.datumIndiening">2019-09-11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Financiën | Belasting</meta:user-defined>
    <meta:user-defined meta:name="OVERHEIDop.KamervraagTypen/DC.type" meta:value-type="string">Schriftelijke vragen</meta:user-defined>
    <meta:user-defined meta:name="OVERHEIDop.ParlID/DC.identifier" meta:value-type="string">kv-tk-2019Z16939</meta:user-defined>
    <meta:user-defined meta:name="OVERHEIDop.Parlementair/DC.type" meta:value-type="string">Kamervragen zonder Antwoord</meta:user-defined>
    <meta:user-defined meta:name="OVERHEIDop.indiener" meta:value-type="string">A. (Aukje) de Vries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9Z16939</meta:user-defined>
  </office:meta>
</office:document-meta>
</file>