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693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6938</text:p>
      <text:p text:style-name="ifm_p_font.roman_mt.3.76mm_ifm">Vragen van het lid <text:span text:style-name="ifm_span_font.bold_ifm">Futselaar</text:span> (SP) aan de Staatssecretaris van Economische Zaken en Klimaat over <text:span text:style-name="ifm_span_font.italic_ifm">het duidelijk verslechterde economisch beeld van het midden- en kleinbedrijf (mkb)</text:span> (ingezonden 11 september 2019).</text:p>
      <text:p text:style-name="ifm_p_mt.3.76mm_ifm">Vraag 1</text:p>
      <text:p text:style-name="ifm_p_ifm">Herkent u het beeld dat het Centraal Bureau voor de Statistiek (CBS) schetst in de conjunctuurklok voor het derde kwartaal van 2019?<text:note text:id="n1" text:note-class="footnote"><text:note-citation text:label="1 ">1</text:note-citation><text:note-body><text:p text:style-name="ifm_p_font.normal_size.6.93pt_mt..5mm_indent.-0.1161in_mleft.0.1161in_ifm">https://staatvanhetmkb.nl/klok</text:p></text:note-body></text:note></text:p>
      <text:p text:style-name="ifm_p_mt.3.76mm_ifm">Vraag 2</text:p>
      <text:p text:style-name="ifm_p_ifm">Deelt u de mening dat de indicatoren die het CBS toont op deze conjunctuurklok een grillig verloop hebben, maar dat het conjunctuurverloop niet louter positief is voor het Nederlandse mkb?</text:p>
      <text:p text:style-name="ifm_p_mt.3.76mm_ifm">Vraag 3</text:p>
      <text:p text:style-name="ifm_p_ifm">Hoe verhouden de algemene conjunctuurklok en de MKB-conjunctuurklok zich tot elkaar? Kan een vergelijkbare conjunctuurklok voor het grootbedrijf worden gemaakt om verschillen in prestaties en resultaten van uw beleid aan te tonen?</text:p>
      <text:p text:style-name="ifm_p_mt.3.76mm_ifm">Vraag 4</text:p>
      <text:p text:style-name="ifm_p_ifm">Hoe is het huidige conjuncturele beeld voor het grootbedrijf en hoe verschilt dit met dat voor het mkb? Kunt u aangeven of uw beleid hiermee succesvoller het mkb stimuleert of eerder het grootbedrijf?</text:p>
      <text:p text:style-name="ifm_p_mt.3.76mm_ifm">Vraag 5</text:p>
      <text:p text:style-name="ifm_p_ifm">Deelt u de mening dat binnenlandse bestedingen een aanzienlijke factor zijn in de prestaties van het mkb en dat het achterblijven hiervan ten opzichte van de economische groei het mkb ernstig hindert?<text:note text:id="n2" text:note-class="footnote"><text:note-citation text:label="2 ">2</text:note-citation><text:note-body><text:p text:style-name="ifm_p_font.normal_size.6.93pt_mt..5mm_indent.-0.1161in_mleft.0.1161in_ifm">https://www.cbs.nl/nl-nl/nieuws/2019/34/consumptie-blijft-achter-bij-economische-groei</text:p></text:note-body></text:note></text:p>
      <text:p text:style-name="ifm_p_mt.3.76mm_ifm">Vraag 6</text:p>
      <text:p text:style-name="ifm_p_ifm">Deelt u de mening dat binnenlandse bestedingen het effectiefst gestimuleerd kunnen worden door het besteedbaar inkomen van degenen met de laagste inkomens te vergroten? Zo ja, bent u bereid om een loongolf in Nederland te helpen tot stand te komen om dit te berei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duidelijk verslechterde economisch beeld van het midden- en kleinbedrijf (mkb)</dc:title>
    <meta:user-defined meta:name="OVERHEIDop.ParlID/DC.identifier">kv-tk-2019Z16938</meta:user-defined>
    <meta:user-defined meta:name="OVERHEIDop.vraagnummer">2019Z1693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W. Futselaar</meta:user-defined>
    <meta:user-defined meta:name="OVERHEIDop.vergaderjaar">2018-2019</meta:user-defined>
    <meta:user-defined meta:name="DCTERMS.W3CDTF/OVERHEIDop.datumIndiening">2019-09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duidelijk verslechterde economisch beeld van het midden- en kleinbedrijf (mkb)</meta:user-defined>
    <meta:user-defined meta:name="DCTERMS.W3CDTF/DCTERMS.available">2019-09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9-11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