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924</text:p>
      <text:p text:style-name="ifm_p_font.roman_mt.3.76mm_ifm">Vragen van de leden <text:span text:style-name="ifm_span_font.bold_ifm">Van den Berg</text:span> en <text:span text:style-name="ifm_span_font.bold_ifm">Omtzigt</text:span> (beiden CDA) aan de Minister voor Medische Zorg over <text:span text:style-name="ifm_span_font.italic_ifm">de sluiting die dreigt voor de spoedpost van de huisartsendienst Twente-Oost</text:span> (ingezonden 11 september 2019).</text:p>
      <text:p text:style-name="ifm_p_mt.3.76mm_ifm">Vraag 1</text:p>
      <text:p text:style-name="ifm_p_ifm">Kent u het bericht waaruit blijkt dat de spoedpost van de Huisartsendienst Twente-Oost (HDT) in Oldenzaal dreigt te moeten sluiten?<text:note text:id="ID-2019Z16924-d37e62" text:note-class="footnote"><text:note-citation text:label="1 ">1</text:note-citation><text:note-body><text:p text:style-name="ifm_p_font.normal_size.6.93pt_mt..5mm_indent.-0.1161in_mleft.0.1161in_ifm">Tubantia, «Sluiting dreigt voor spoedpost Oldenzaal», 10 september 2019</text:p></text:note-body></text:note></text:p>
      <text:p text:style-name="ifm_p_mt.3.76mm_ifm">Vraag 2</text:p>
      <text:p text:style-name="ifm_p_ifm">Klopt het dat het ziekenhuis Medisch Spectrum Twente (MST) van plan is de huur te gaan verhogen met 70%? Op basis waarvan denkt MST dat een verhoging van 70% gerechtvaardigd zou zijn?</text:p>
      <text:p text:style-name="ifm_p_mt.3.76mm_ifm">Vraag 3</text:p>
      <text:p text:style-name="ifm_p_ifm">Klopt het dat het MST geen verpleegkundigen meer wil leveren voor de Oldenzaalse huisartsenpost? Zo ja, wat is de reden daarvan?</text:p>
      <text:p text:style-name="ifm_p_mt.3.76mm_ifm">Vraag 4</text:p>
      <text:p text:style-name="ifm_p_ifm">Deelt u de mening dat de facto ziekenhuis MST de Oldenzaalse huisartsenpost sluit door eenzijdig de voorwaarden irreëel te veranderen? Zo nee, waarom niet?</text:p>
      <text:p text:style-name="ifm_p_mt.3.76mm_ifm">Vraag 5</text:p>
      <text:p text:style-name="ifm_p_ifm">Zijn er cijfers van NEED (Netherlands Emergency department Evaluation Database) beschikbaar over hoeveel mensen van de huisartsenpost uit Oldenzaal terecht komen op de spoedeisende hulppost in Enschede en/of Hengelo? Zo, ja kunt u die delen?</text:p>
      <text:p text:style-name="ifm_p_mt.3.76mm_ifm">Vraag 6</text:p>
      <text:p text:style-name="ifm_p_ifm">Zijn de adherentiecijfers in de regio in kaart gebracht, conform de aangenomen motie Van den Berg (Kamerstuk 31 016, nr. 198)? Zo nee, waarom niet? Zo ja, kunt u deze cijfers delen?</text:p>
      <text:p text:style-name="ifm_p_mt.3.76mm_ifm">Vraag 7</text:p>
      <text:p text:style-name="ifm_p_ifm">Kan worden aangegeven wanneer en hoeveel mensen er naar de Oldenzaalse huisartsenpost komen?</text:p>
      <text:p text:style-name="ifm_p_mt.3.76mm_ifm">Vraag 8</text:p>
      <text:p text:style-name="ifm_p_ifm">Is er een regiobeeld gemaakt over de zorgbehoefte voor Oldenzaal en omstreken met cijfers over bevolkingsopbouw, sociaaleconomische status, leeftijdsopbouw met cijfers van het Rijksinstituut voor Volksgezondheid en Milieu (RIVM), Nivel, ziekenhuizen en het Regionaal Overleg Acute Zorgketen (ROAZ)?</text:p>
      <text:p text:style-name="ifm_p_mt.3.76mm_ifm">Vraag 9</text:p>
      <text:p text:style-name="ifm_p_ifm">Deelt u de mening dat in deze casus de zorgaanbieders de regionale bestuurders en inwoners tot nog toe onvoldoende geconsulteerd hebben, terwijl dit volgens uw concept AMvB over wijzigingen in de (acute) zorg wel noodzakelijk is? Hoe gaat u in dit geval handhaven dat het overleg in de regio wel wordt gevoerd?</text:p>
      <text:p text:style-name="ifm_p_mt.3.76mm_ifm">Vraag 10</text:p>
      <text:p text:style-name="ifm_p_ifm">Bent u bereid te bevorderen dat zorgverzekeraar Menzis, MST, zorgaanbieders en bestuurders in gesprek gaan met als doel dat een huisartsenpost open blijft in en voor Oldenzaal en Noordoost Twente? Kunt u de uitkomsten van dat gesprek binnen een maand del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die dreigt voor de spoedpost van de huisartsendienst Twente-Oost</dc:title>
    <meta:user-defined meta:name="OVERHEIDop.ParlID/DC.identifier">kv-tk-2019Z16924</meta:user-defined>
    <meta:user-defined meta:name="OVERHEIDop.vraagnummer">2019Z1692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A.M.J. van den Berg</meta:user-defined>
    <meta:user-defined meta:name="OVERHEIDop.vergaderjaar">2018-2019</meta:user-defined>
    <meta:user-defined meta:name="DCTERMS.W3CDTF/OVERHEIDop.datumIndiening">2019-09-11</meta:user-defined>
    <meta:user-defined meta:name="OVERHEID.StatenGeneraal/DC.creator">Tweede Kamer der Staten-Generaal</meta:user-defined>
    <dc:language>nl</dc:language>
    <meta:user-defined meta:name="DCTERMS.alternative"/>
    <meta:user-defined meta:name="DC.title">De sluiting die dreigt voor de spoedpost van de huisartsendienst Twente-Oost</meta:user-defined>
    <meta:user-defined meta:name="DCTERMS.W3CDTF/DCTERMS.available">2019-09-11</meta:user-defined>
    <meta:user-defined meta:name="OVERHEIDop.publicationName">Kamervragen zonder antwoord</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