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9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922</text:p>
      <text:p text:style-name="ifm_p_font.roman_mt.3.76mm_ifm">Vragen van het lid <text:span text:style-name="ifm_span_font.bold_ifm">Baudet</text:span> (FVD) aan de Minister van Binnenlandse Zaken en Koninkrijksrelaties over <text:span text:style-name="ifm_span_font.italic_ifm">het Democratiefestival in Nijmegen</text:span> (ingezonden 11 september 2019).</text:p>
      <text:p text:style-name="ifm_p_mt.3.76mm_ifm">Vraag 1</text:p>
      <text:p text:style-name="ifm_p_ifm">Hoeveel heeft het ministerie uitgegeven aan het Democratiefestival op 30 en 31 augustus in Nijmegen? Hoeveel subsidiegeld van andere overheidsinstanties is aan het Democratiefestival uitgegeven?</text:p>
      <text:p text:style-name="ifm_p_mt.3.76mm_ifm">Vraag 2</text:p>
      <text:p text:style-name="ifm_p_ifm">Hoeveel bezoekers heeft het Democratiefestival getrokken? Hoeveel overheidssubsidie is er uitgegeven per bezoeker?</text:p>
      <text:p text:style-name="ifm_p_mt.3.76mm_ifm">Vraag 3</text:p>
      <text:p text:style-name="ifm_p_ifm">Bent u het ermee eens dat democratische vernieuwing noodzakelijk is? Zo ja, welke concrete stappen neemt u om democratische vernieuwing te bevorderen? Hoe moet de afschaffing van het referendum in dit kader worden bezien? Zo nee, op welke gronden vindt u dat democratische vernieuwing onnodig is? Hoe moet men het organiseren van het Democratiefestival dan zien?</text:p>
      <text:p text:style-name="ifm_p_mt.3.76mm_ifm">Vraag 4</text:p>
      <text:p text:style-name="ifm_p_ifm">Waarom denkt u dat een Democratiefestival mensen meer enthousiasmeert over onze democratie dan het referendum?</text:p>
      <text:p text:style-name="ifm_p_mt.3.76mm_ifm">Vraag 5</text:p>
      <text:p text:style-name="ifm_p_ifm">Bent u bereid om het advies van de commissie-Remkes op te volgen en het bindend referendum in te vo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Democratiefestival in Nijmegen</dc:title>
    <meta:user-defined meta:name="OVERHEIDop.ParlID/DC.identifier">kv-tk-2019Z16922</meta:user-defined>
    <meta:user-defined meta:name="OVERHEIDop.vraagnummer">2019Z169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H.P. Baudet</meta:user-defined>
    <meta:user-defined meta:name="OVERHEIDop.vergaderjaar">2018-2019</meta:user-defined>
    <meta:user-defined meta:name="DCTERMS.W3CDTF/OVERHEIDop.datumIndiening">2019-09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Democratiefestival in Nijmegen</meta:user-defined>
    <meta:user-defined meta:name="DCTERMS.W3CDTF/DCTERMS.available">2019-09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