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691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6919</text:p>
      <text:p text:style-name="ifm_p_font.roman_mt.3.76mm_ifm">Vragen van het lid <text:span text:style-name="ifm_span_font.bold_ifm">Paternotte</text:span> (D66) aan de Minister en de Staatssecretaris van Infrastructuur en Waterstaat over <text:span text:style-name="ifm_span_font.italic_ifm">het bericht «Randstad bij vuilste gebieden Europa: «Ik zou wonen in Amsterdam zeker niet aanraden»»</text:span> (ingezonden 11 september 2019).</text:p>
      <text:p text:style-name="ifm_p_mt.3.76mm_ifm">Vraag 1</text:p>
      <text:p text:style-name="ifm_p_ifm">Bent u bekend met het bericht «Randstad bij vuilste gebieden Europa: «Ik zou wonen in Amsterdam zeker niet aanraden»»?<text:note text:id="ID-2019Z16919-d37e59" text:note-class="footnote"><text:note-citation text:label="1 ">1</text:note-citation><text:note-body><text:p text:style-name="ifm_p_font.normal_size.6.93pt_mt..5mm_indent.-0.1161in_mleft.0.1161in_ifm">Website RTL Nieuws, 6 september 2019 (https://www.rtlnieuws.nl/nieuws/artikel/4838361/kaart-lucht-vies-herrie-geluid-lawaai-gezondheid-gezond-ongezond-smerig-rivm)</text:p></text:note-body></text:note></text:p>
      <text:p text:style-name="ifm_p_mt.3.76mm_ifm">Vraag 2</text:p>
      <text:p text:style-name="ifm_p_ifm">Klopt het dat de omwonenden van Schiphol drie keer zoveel gezondheidsrisico’s lopen door vieze lucht en geluidsoverlast als inwoners van bijvoorbeeld Groningen en Drenthe?</text:p>
      <text:p text:style-name="ifm_p_mt.3.76mm_ifm">Vraag 3</text:p>
      <text:p text:style-name="ifm_p_ifm">Kunt u toelichten op welke wijze er nu maatregelen worden getroffen om de gezondheidsrisico’s van Schiphol aan te pakken? Wilt u hierbij per maatregel toelichten in hoeverre deze geluidsoverlast tegengaan en de luchtkwaliteit verbeteren?</text:p>
      <text:p text:style-name="ifm_p_mt.3.76mm_ifm">Vraag 4</text:p>
      <text:p text:style-name="ifm_p_ifm">Deelt u de mening dat er nu eerst maatregelen getroffen moeten worden om de gezondheidsrisico’s significant terug te dringen, voordat er een besluit over groei genomen kan worden? Zo nee, waarom niet?</text:p>
      <text:p text:style-name="ifm_p_mt.3.76mm_ifm">Vraag 5</text:p>
      <text:p text:style-name="ifm_p_ifm">Kunt u nader uiteenzetten hoe u de motie-Paternotte «Heldere milieugrenzen voor de luchtvaart» (Kamerstuk 31 936, nr. 614) aan het uitvoeren bent?</text:p>
      <text:p text:style-name="ifm_p_mt.3.76mm_ifm">Vraag 6</text:p>
      <text:p text:style-name="ifm_p_ifm">Kunt u toezeggen om op korte termijn met een actieplan te komen waarin staat hoe u de luchtkwaliteit rondom Schiphol gaat verbete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Randstad bij vuilste gebieden Europa: 'Ik zou wonen in Amsterdam zeker niet aanraden'’</dc:title>
    <meta:user-defined meta:name="OVERHEIDop.ParlID/DC.identifier">kv-tk-2019Z16919</meta:user-defined>
    <meta:user-defined meta:name="OVERHEIDop.vraagnummer">2019Z1691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M. Paternotte</meta:user-defined>
    <meta:user-defined meta:name="OVERHEIDop.vergaderjaar">2018-2019</meta:user-defined>
    <meta:user-defined meta:name="DCTERMS.W3CDTF/OVERHEIDop.datumIndiening">2019-09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Randstad bij vuilste gebieden Europa: 'Ik zou wonen in Amsterdam zeker niet aanraden'’</meta:user-defined>
    <meta:user-defined meta:name="DCTERMS.W3CDTF/DCTERMS.available">2019-09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11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