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840</text:p>
      <text:p text:style-name="ifm_p_font.roman_mt.3.76mm_ifm">Vragen van het lid <text:span text:style-name="ifm_span_font.bold_ifm">Hijink</text:span> (SP) aan de Minister voor Medische Zorg over <text:span text:style-name="ifm_span_font.italic_ifm">de uitzending van De Monitor over ICT in de zorg</text:span> (ingezonden 10 september 2019).</text:p>
      <text:p text:style-name="ifm_p_mt.3.76mm_ifm">Vraag 1</text:p>
      <text:p text:style-name="ifm_p_ifm">Wat is uw reactie op de uitzending van De Monitor over ICT in de zorg? Hoe erg is het volgens u dat de twee partijen die systemen ontwikkelen om gegevens in de zorg uit te wisselen, Epic en Chipsoft, zoveel macht hebben?</text:p>
      <text:p text:style-name="ifm_p_mt.3.76mm_ifm">Vraag 2</text:p>
      <text:p text:style-name="ifm_p_ifm">Wat is uw oordeel over bedrijven in de zorg die extreem veel geld verdienen terwijl medici steen en been klagen over wat ze doen?</text:p>
      <text:p text:style-name="ifm_p_mt.3.76mm_ifm">Vraag 3</text:p>
      <text:p text:style-name="ifm_p_ifm">Wat is uw reactie op het bericht in de uitzending dat een grote ICT-leverancier ziekenhuizen en hun personeel totaal onder controle heeft en alleen helpt voor geld terwijl ze de uitwisseling van patiëntengegevens ophouden? Vindt u dit acceptabel?</text:p>
      <text:p text:style-name="ifm_p_mt.3.76mm_ifm">Vraag 4</text:p>
      <text:p text:style-name="ifm_p_ifm">Hebben ICT-bedrijven volgens u een belang bij (het verlenen van) goede zorg en een goede informatie-uitwisseling of bent u van mening dat de belangen van deze bedrijven ergens anders liggen, bijvoorbeeld bij het verdienen van veel geld?</text:p>
      <text:p text:style-name="ifm_p_mt.3.76mm_ifm">Vraag 5</text:p>
      <text:p text:style-name="ifm_p_ifm">Wat vindt u er eigenlijk van dat allerlei partijen in de zorg met verschillende systemen werken die onderling niet goed met elkaar samen kunnen werken waardoor zorgverleners in de uitwisseling van gegevens op allerlei barrières stuiten? Hoe kan het bijvoorbeeld dat zelfs ziekenhuizen die gebruik maken van dezelfde ICT-systemen van dezelfde leverancier onderling geen informatie uit kunnen wisselen? Vindt u dit ook onwenselijk en onbegrijpelijk? Hoe kan het dat de systemen helemaal niet zijn afgestemd op hoe artsen werken? Waarom zijn de systemen niet ontworpen vanuit de gebruikers, namelijk de patiënt en zorgverlener?</text:p>
      <text:p text:style-name="ifm_p_mt.3.76mm_ifm">Vraag 6</text:p>
      <text:p text:style-name="ifm_p_ifm">Deelt u de mening dat de zorg soms suboptimaal is en daarmee ook beter zou kunnen als de ICT-systemen beter zouden werken en uitwisseling van informatie makkelijker wordt?</text:p>
      <text:p text:style-name="ifm_p_mt.3.76mm_ifm">Vraag 7</text:p>
      <text:p text:style-name="ifm_p_ifm">Hoeveel tijd kost het zorgverleners op dit moment om alle benodigde gegevens over een patiënt beschikbaar te krijgen? Kunt u hiervan een inschatting maken?</text:p>
      <text:p text:style-name="ifm_p_mt.3.76mm_ifm">Vraag 8</text:p>
      <text:p text:style-name="ifm_p_ifm">Erkent u dat het momenteel niet mogelijk is om over te stappen naar een ander ICT-systeem vanwege de kosten die daarmee samenhangen? Erkent u tevens dat ICT-leveranciers misbruik maken van die positie?</text:p>
      <text:p text:style-name="ifm_p_mt.3.76mm_ifm">Vraag 9</text:p>
      <text:p text:style-name="ifm_p_ifm">Klopt het dat de bereikbaarheid van de ICT-leveranciers na implementatie vaak te wensen over laat?</text:p>
      <text:p text:style-name="ifm_p_mt.3.76mm_ifm">Vraag 10</text:p>
      <text:p text:style-name="ifm_p_ifm">Deelt u de mening dat de winst van de ICT-leveranciers omgezet zou moeten worden in betere functionaliteit, ook aangezien het hier gaat om publiek geld? Vindt u de 45% netto winst van Chipsoft te verdedigen als een betere functionaliteit geen prioriteit is voor het bedrijf?</text:p>
      <text:p text:style-name="ifm_p_mt.3.76mm_ifm">Vraag 11</text:p>
      <text:p text:style-name="ifm_p_ifm">Bent u op de hoogte van de winst die Epic de afgelopen jaren heeft gemaakt? Zo ja, wat is deze winst? Zo nee, bent u bereid dit uit te zoeken? Bent u van mening dat aangezien de ICT-systemen voor informatie-uitwisseling een belangrijk onderdeel zijn van een goede zorgverlening een dergelijk gegeven, als de gemaakte winst, transparant moet zijn?</text:p>
      <text:p text:style-name="ifm_p_mt.3.76mm_ifm">Vraag 12</text:p>
      <text:p text:style-name="ifm_p_ifm">Vindt u de gemaakte winst van vele miljoenen in verhouding staan met de geleverde prestaties? Bent u van mening dat slecht ontworpen informatie-uitwisselingssystemen ten koste gaan van de gezondheid (en soms zelfs het leven) van mensen en de kosten van de gezondheidszorg?</text:p>
      <text:p text:style-name="ifm_p_mt.3.76mm_ifm">Vraag 13</text:p>
      <text:p text:style-name="ifm_p_ifm">Wat gaat u doen om de informatie-uitwisseling tussen zorgverleners te verbeteren en wanneer kunnen zorgverleners effec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De Monitor over ICT in de zorg</dc:title>
    <meta:user-defined meta:name="OVERHEIDop.ParlID/DC.identifier">kv-tk-2019Z16840</meta:user-defined>
    <meta:user-defined meta:name="OVERHEIDop.vraagnummer">2019Z1684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9-10</meta:user-defined>
    <meta:user-defined meta:name="OVERHEID.StatenGeneraal/DC.creator">Tweede Kamer der Staten-Generaal</meta:user-defined>
    <dc:language>nl</dc:language>
    <meta:user-defined meta:name="DCTERMS.alternative"/>
    <meta:user-defined meta:name="DC.title">De uitzending van De Monitor over ICT in de zorg</meta:user-defined>
    <meta:user-defined meta:name="DCTERMS.W3CDTF/DCTERMS.available">2019-09-10</meta:user-defined>
    <meta:user-defined meta:name="OVERHEIDop.publicationName">Kamervragen zonder antwoord</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