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8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839</text:p>
      <text:p text:style-name="ifm_p_font.roman_mt.3.76mm_ifm">Vragen van de leden <text:span text:style-name="ifm_span_font.bold_ifm">Groothuizen</text:span> en <text:span text:style-name="ifm_span_font.bold_ifm">Verhoeven</text:span> (beiden D66) aan de Ministers van Buitenlandse Zaken en van Justitie en Veiligheid over <text:span text:style-name="ifm_span_font.italic_ifm">het bericht «Polen sleept kritische juristen voor de rechter»</text:span> (ingezonden 10 september 2019).</text:p>
      <text:p text:style-name="ifm_p_mt.3.76mm_ifm">Vraag 1</text:p>
      <text:p text:style-name="ifm_p_ifm">Herinnert u zich de beantwoording van de schriftelijke vragen over het bericht «Polen sleept kritische juristen voor de rechter», ingezonden op 21 juni 2019?<text:note text:id="ID-2019Z16839-d37e62" text:note-class="footnote"><text:note-citation text:label="1 ">1</text:note-citation><text:note-body><text:p text:style-name="ifm_p_font.normal_size.6.93pt_mt..5mm_indent.-0.1161in_mleft.0.1161in_ifm">Beantwoording van de vragen van de leden Verhoeven en Groothuizen aan de ministers van Buitenlandse Zaken en van Justitie en Veiligheid over het bericht «Polen sleept kritische juristen voor de rechter» (ingezonden 21 juni 2019), Aanhangsel Handelingen, vergaderjaar 2018–2019, nr. 3585.</text:p></text:note-body></text:note></text:p>
      <text:p text:style-name="ifm_p_mt.3.76mm_ifm">Vraag 2</text:p>
      <text:p text:style-name="ifm_p_ifm">Herinnert u zich uw antwoord op vraag 2, waarin gevraagd werd hoe u het bericht duidt dat de Poolse regering kritische academici, bijvoorbeeld de hoogleraar Wojciech Sadurski, voor de rechter sleept (zoals genoemd in aangehaald artikel van Euractiv) en waarop u antwoordde dat het Poolse Ministerie van Justitie deze aanklacht heeft afgezien?<text:note text:id="ID-2019Z16839-d37e76" text:note-class="footnote"><text:note-citation text:label="2 ">2</text:note-citation><text:note-body><text:p text:style-name="ifm_p_font.normal_size.6.93pt_mt..5mm_indent.-0.1161in_mleft.0.1161in_ifm">https://www.euractiv.com/section/justice-home-affairs/opinion/strengthening-eu-rule-of-law-protection-start-with-freedom-of-expression/</text:p></text:note-body></text:note></text:p>
      <text:p text:style-name="ifm_p_mt.3.76mm_ifm">Vraag 3</text:p>
      <text:p text:style-name="ifm_p_ifm">Herinnert u zich uw antwoord op vraag 5 en 7 dat u het niet opportuun achtte deze specifieke casus op te brengen in de Raad Algemene Zaken, omdat de aanklacht was ingetrokken?</text:p>
      <text:p text:style-name="ifm_p_mt.3.76mm_ifm">Vraag 4</text:p>
      <text:p text:style-name="ifm_p_ifm">Kunt u toelichten waarop u uw antwoorden baseerde, waarin u de indruk wekt dat er geen procedures meer lopen tegen academici in Polen vanwege kritiek op de door Recht en Rechtvaardigheid (PiS) geleide regering zoals tegen de genoemde hoogleraar Wojciech Sadurski?</text:p>
      <text:p text:style-name="ifm_p_mt.3.76mm_ifm">Vraag 5</text:p>
      <text:p text:style-name="ifm_p_ifm">Klopt het dat u zich alleen baseerde op een enkele zaak tegen zes Poolse academici die inderdaad is ingetrokken, maar dat u andere lopende zaken tegen academici vanwege het bekritiseren van de regering (zoals Wojciech Sadurski) niet heeft meegenomen in uw antwoord, ondanks dat deze hoogleraar specifiek is genoemd in de schriftelijke vragen?</text:p>
      <text:p text:style-name="ifm_p_mt.3.76mm_ifm">Vraag 6</text:p>
      <text:p text:style-name="ifm_p_ifm">Bent u het ermee eens dat u met het antwoord op vraag 2, 5 en 7 de indruk wekt dat er geen aanklachten meer lopen tegen academici vanwege het bekritiseren van de regering en dat dit feitelijk onjuist is, aangezien er nog steeds drie zaken lopen tegen professor Wojciech Sadurski, zoals hij zelf ook aangaf in zijn tweet van 25 augustus 2019?<text:note text:id="ID-2019Z16839-d37e109" text:note-class="footnote"><text:note-citation text:label="3 ">3</text:note-citation><text:note-body><text:p text:style-name="ifm_p_font.normal_size.6.93pt_mt..5mm_indent.-0.1161in_mleft.0.1161in_ifm">https://twitter.com/WojSadurski/status/1165615111140069377</text:p></text:note-body></text:note></text:p>
      <text:p text:style-name="ifm_p_mt.3.76mm_ifm">Vraag 7</text:p>
      <text:p text:style-name="ifm_p_ifm">In hoeverre heeft het Nederlandse kabinet voldoende zicht op de realiteit in Polen als het gaat om het vervolgen van kritische academici en intellectuelen vanwege hun kritiek op de regering in Polen en het heersende klimaat als het gaat over de vrijheid van meningsuiting?</text:p>
      <text:p text:style-name="ifm_p_mt.3.76mm_ifm">Vraag 8</text:p>
      <text:p text:style-name="ifm_p_ifm">Wat is uw reactie op het feit dat er nog steeds rechtszaken lopen tegen academici vanwege hun kritiek op de PiS-regering in Polen en daarmee vrijheid van meningsuiting onder druk staat? Deelt u de mening dat vrijheid van meningsuiting een hoeksteen is van de democratische rechtsstaat en daarom te allen tijde gewaarborgd dient te worden?</text:p>
      <text:p text:style-name="ifm_p_mt.3.76mm_ifm">Vraag 9</text:p>
      <text:p text:style-name="ifm_p_ifm">Bent u bereid, nu duidelijk is dat er in Polen nog steeds wel degelijk academici vervolgd worden vanwege hun kritiek op de PiS-regering, dit in Europees verband in de Raad Algemene Zaken en in bilaterale contacten met uw Poolse collega aan te kaarten en de Kamer te informeren over de reactie van de Pool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en sleept kritische juristen voor de rechter’</dc:title>
    <meta:user-defined meta:name="OVERHEIDop.ParlID/DC.identifier">kv-tk-2019Z16839</meta:user-defined>
    <meta:user-defined meta:name="OVERHEIDop.vraagnummer">2019Z1683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 Groothuizen</meta:user-defined>
    <meta:user-defined meta:name="OVERHEIDop.vergaderjaar">2018-2019</meta:user-defined>
    <meta:user-defined meta:name="DCTERMS.W3CDTF/OVERHEIDop.datumIndiening">2019-09-10</meta:user-defined>
    <meta:user-defined meta:name="OVERHEID.StatenGeneraal/DC.creator">Tweede Kamer der Staten-Generaal</meta:user-defined>
    <dc:language>nl</dc:language>
    <meta:user-defined meta:name="DCTERMS.alternative"/>
    <meta:user-defined meta:name="DC.title">Het bericht ‘Polen sleept kritische juristen voor de rechter’</meta:user-defined>
    <meta:user-defined meta:name="DCTERMS.W3CDTF/DCTERMS.available">2019-09-10</meta:user-defined>
    <meta:user-defined meta:name="OVERHEIDop.publicationName">Kamervragen zonder antwoord</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